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bullet-char=" ">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re-release" style:master-page-name="MPF0" style:family="paragraph">
      <style:paragraph-properties fo:break-before="page"/>
    </style:style>
    <style:style style:name="P4" style:parent-style-name="Normal" style:family="paragraph">
      <style:paragraph-properties fo:break-before="page" fo:margin-bottom="0in" fo:line-height="100%"/>
    </style:style>
    <style:style style:name="T5" style:parent-style-name="Hyperlink" style:family="text">
      <style:text-properties fo:font-weight="normal" style:font-weight-asian="normal" style:font-weight-complex="normal"/>
    </style:style>
    <style:style style:name="T6" style:parent-style-name="DefaultParagraphFont" style:family="text">
      <style:text-properties fo:font-weight="normal" style:font-weight-asian="normal" style:font-weight-complex="normal"/>
    </style:style>
    <style:style style:name="T7" style:parent-style-name="DefaultParagraphFont" style:family="text">
      <style:text-properties fo:font-weight="normal" style:font-weight-asian="normal" style:font-weight-complex="normal"/>
    </style:style>
    <style:style style:name="T8" style:parent-style-name="Hyperlink" style:family="text">
      <style:text-properties fo:font-weight="normal" style:font-weight-asian="normal" style:font-weight-complex="normal"/>
    </style:style>
    <style:style style:name="T9" style:parent-style-name="DefaultParagraphFont" style:family="text">
      <style:text-properties fo:font-weight="normal" style:font-weight-asian="normal" style:font-weight-complex="normal"/>
    </style:style>
    <style:style style:name="T10" style:parent-style-name="DefaultParagraphFont" style:family="text">
      <style:text-properties fo:font-weight="normal" style:font-weight-asian="normal" style:font-weight-complex="normal"/>
    </style:style>
    <style:style style:name="T11" style:parent-style-name="Hyperlink" style:family="text">
      <style:text-properties fo:font-weight="normal" style:font-weight-asian="normal" style:font-weight-complex="normal"/>
    </style:style>
    <style:style style:name="T12" style:parent-style-name="DefaultParagraphFont" style:family="text">
      <style:text-properties fo:font-weight="normal" style:font-weight-asian="normal" style:font-weight-complex="normal"/>
    </style:style>
    <style:style style:name="T13" style:parent-style-name="DefaultParagraphFont" style:family="text">
      <style:text-properties fo:font-weight="normal" style:font-weight-asian="normal" style:font-weight-complex="normal"/>
    </style:style>
    <style:style style:name="T14" style:parent-style-name="Hyperlink" style:family="text">
      <style:text-properties fo:font-weight="normal" style:font-weight-asian="normal" style:font-weight-complex="normal"/>
    </style:style>
    <style:style style:name="T15" style:parent-style-name="DefaultParagraphFont" style:family="text">
      <style:text-properties fo:font-weight="normal" style:font-weight-asian="normal" style:font-weight-complex="normal"/>
    </style:style>
    <style:style style:name="T16" style:parent-style-name="DefaultParagraphFont" style:family="text">
      <style:text-properties fo:font-weight="normal" style:font-weight-asian="normal" style:font-weight-complex="normal"/>
    </style:style>
    <style:style style:name="T17" style:parent-style-name="Hyperlink" style:family="text">
      <style:text-properties fo:font-weight="normal" style:font-weight-asian="normal" style:font-weight-complex="normal"/>
    </style:style>
    <style:style style:name="T18" style:parent-style-name="DefaultParagraphFont" style:family="text">
      <style:text-properties fo:font-weight="normal" style:font-weight-asian="normal" style:font-weight-complex="normal"/>
    </style:style>
    <style:style style:name="T19" style:parent-style-name="DefaultParagraphFont" style:family="text">
      <style:text-properties fo:font-weight="normal" style:font-weight-asian="normal" style:font-weight-complex="normal"/>
    </style:style>
    <style:style style:name="T20" style:parent-style-name="Hyperlink" style:family="text">
      <style:text-properties fo:font-weight="normal" style:font-weight-asian="normal" style:font-weight-complex="normal"/>
    </style:style>
    <style:style style:name="T21" style:parent-style-name="DefaultParagraphFont" style:family="text">
      <style:text-properties fo:font-weight="normal" style:font-weight-asian="normal" style:font-weight-complex="normal"/>
    </style:style>
    <style:style style:name="T22" style:parent-style-name="DefaultParagraphFont" style:family="text">
      <style:text-properties fo:font-weight="normal" style:font-weight-asian="normal" style:font-weight-complex="normal"/>
    </style:style>
    <style:style style:name="T23" style:parent-style-name="Hyperlink" style:family="text">
      <style:text-properties fo:font-weight="normal" style:font-weight-asian="normal" style:font-weight-complex="normal"/>
    </style:style>
    <style:style style:name="T24" style:parent-style-name="DefaultParagraphFont" style:family="text">
      <style:text-properties fo:font-weight="normal" style:font-weight-asian="normal" style:font-weight-complex="normal"/>
    </style:style>
    <style:style style:name="T25" style:parent-style-name="DefaultParagraphFont" style:family="text">
      <style:text-properties fo:font-weight="normal" style:font-weight-asian="normal" style:font-weight-complex="normal"/>
    </style:style>
    <style:style style:name="T26" style:parent-style-name="Hyperlink" style:family="text">
      <style:text-properties fo:font-weight="normal" style:font-weight-asian="normal" style:font-weight-complex="normal"/>
    </style:style>
    <style:style style:name="T27" style:parent-style-name="DefaultParagraphFont" style:family="text">
      <style:text-properties fo:font-weight="normal" style:font-weight-asian="normal" style:font-weight-complex="normal"/>
    </style:style>
    <style:style style:name="T28" style:parent-style-name="DefaultParagraphFont" style:family="text">
      <style:text-properties fo:font-weight="normal" style:font-weight-asian="normal" style:font-weight-complex="normal"/>
    </style:style>
    <style:style style:name="T29" style:parent-style-name="Hyperlink" style:family="text">
      <style:text-properties fo:font-weight="normal" style:font-weight-asian="normal" style:font-weight-complex="normal"/>
    </style:style>
    <style:style style:name="T30" style:parent-style-name="DefaultParagraphFont" style:family="text">
      <style:text-properties fo:font-weight="normal" style:font-weight-asian="normal" style:font-weight-complex="normal"/>
    </style:style>
    <style:style style:name="T31" style:parent-style-name="DefaultParagraphFont" style:family="text">
      <style:text-properties fo:font-weight="normal" style:font-weight-asian="normal" style:font-weight-complex="normal"/>
    </style:style>
    <style:style style:name="T32" style:parent-style-name="Hyperlink" style:family="text">
      <style:text-properties fo:font-weight="normal" style:font-weight-asian="normal" style:font-weight-complex="normal"/>
    </style:style>
    <style:style style:name="T33" style:parent-style-name="DefaultParagraphFont" style:family="text">
      <style:text-properties fo:font-weight="normal" style:font-weight-asian="normal" style:font-weight-complex="normal"/>
    </style:style>
    <style:style style:name="T34" style:parent-style-name="DefaultParagraphFont" style:family="text">
      <style:text-properties fo:font-weight="normal" style:font-weight-asian="normal" style:font-weight-complex="normal"/>
    </style:style>
    <style:style style:name="T35" style:parent-style-name="Hyperlink" style:family="text">
      <style:text-properties fo:font-weight="normal" style:font-weight-asian="normal" style:font-weight-complex="normal"/>
    </style:style>
    <style:style style:name="T36" style:parent-style-name="DefaultParagraphFont" style:family="text">
      <style:text-properties fo:font-weight="normal" style:font-weight-asian="normal" style:font-weight-complex="normal"/>
    </style:style>
    <style:style style:name="T37" style:parent-style-name="DefaultParagraphFont" style:family="text">
      <style:text-properties fo:font-weight="normal" style:font-weight-asian="normal" style:font-weight-complex="normal"/>
    </style:style>
    <style:style style:name="T38" style:parent-style-name="Hyperlink" style:family="text">
      <style:text-properties fo:font-weight="normal" style:font-weight-asian="normal" style:font-weight-complex="normal"/>
    </style:style>
    <style:style style:name="T39" style:parent-style-name="DefaultParagraphFont" style:family="text">
      <style:text-properties fo:font-weight="normal" style:font-weight-asian="normal" style:font-weight-complex="normal"/>
    </style:style>
    <style:style style:name="T40" style:parent-style-name="DefaultParagraphFont" style:family="text">
      <style:text-properties fo:font-weight="normal" style:font-weight-asian="normal" style:font-weight-complex="normal"/>
    </style:style>
    <style:style style:name="T41" style:parent-style-name="Hyperlink" style:family="text">
      <style:text-properties fo:font-weight="normal" style:font-weight-asian="normal" style:font-weight-complex="normal"/>
    </style:style>
    <style:style style:name="T42" style:parent-style-name="DefaultParagraphFont" style:family="text">
      <style:text-properties fo:font-weight="normal" style:font-weight-asian="normal" style:font-weight-complex="normal"/>
    </style:style>
    <style:style style:name="T43" style:parent-style-name="DefaultParagraphFont" style:family="text">
      <style:text-properties fo:font-weight="normal" style:font-weight-asian="normal" style:font-weight-complex="normal"/>
    </style:style>
    <style:style style:name="T44" style:parent-style-name="Hyperlink" style:family="text">
      <style:text-properties fo:font-weight="normal" style:font-weight-asian="normal" style:font-weight-complex="normal"/>
    </style:style>
    <style:style style:name="T45" style:parent-style-name="DefaultParagraphFont" style:family="text">
      <style:text-properties fo:font-weight="normal" style:font-weight-asian="normal" style:font-weight-complex="normal"/>
    </style:style>
    <style:style style:name="T46" style:parent-style-name="DefaultParagraphFont" style:family="text">
      <style:text-properties fo:font-weight="normal" style:font-weight-asian="normal" style:font-weight-complex="normal"/>
    </style:style>
    <style:style style:name="T47" style:parent-style-name="Hyperlink" style:family="text">
      <style:text-properties fo:font-weight="normal" style:font-weight-asian="normal" style:font-weight-complex="normal"/>
    </style:style>
    <style:style style:name="T48" style:parent-style-name="DefaultParagraphFont" style:family="text">
      <style:text-properties fo:font-weight="normal" style:font-weight-asian="normal" style:font-weight-complex="normal"/>
    </style:style>
    <style:style style:name="T49" style:parent-style-name="DefaultParagraphFont" style:family="text">
      <style:text-properties fo:font-weight="normal" style:font-weight-asian="normal" style:font-weight-complex="normal"/>
    </style:style>
    <style:style style:name="T50" style:parent-style-name="Hyperlink" style:family="text">
      <style:text-properties fo:font-weight="normal" style:font-weight-asian="normal" style:font-weight-complex="normal"/>
    </style:style>
    <style:style style:name="T51" style:parent-style-name="DefaultParagraphFont" style:family="text">
      <style:text-properties fo:font-weight="normal" style:font-weight-asian="normal" style:font-weight-complex="normal"/>
    </style:style>
    <style:style style:name="T52" style:parent-style-name="DefaultParagraphFont" style:family="text">
      <style:text-properties fo:font-weight="normal" style:font-weight-asian="normal" style:font-weight-complex="normal"/>
    </style:style>
    <style:style style:name="T53" style:parent-style-name="Hyperlink" style:family="text">
      <style:text-properties fo:font-weight="normal" style:font-weight-asian="normal" style:font-weight-complex="normal"/>
    </style:style>
    <style:style style:name="T54" style:parent-style-name="DefaultParagraphFont" style:family="text">
      <style:text-properties fo:font-weight="normal" style:font-weight-asian="normal" style:font-weight-complex="normal"/>
    </style:style>
    <style:style style:name="T55" style:parent-style-name="DefaultParagraphFont" style:family="text">
      <style:text-properties fo:font-weight="normal" style:font-weight-asian="normal" style:font-weight-complex="normal"/>
    </style:style>
    <style:style style:name="T56" style:parent-style-name="Hyperlink" style:family="text">
      <style:text-properties fo:font-weight="normal" style:font-weight-asian="normal" style:font-weight-complex="normal"/>
    </style:style>
    <style:style style:name="T57" style:parent-style-name="DefaultParagraphFont" style:family="text">
      <style:text-properties fo:font-weight="normal" style:font-weight-asian="normal" style:font-weight-complex="normal"/>
    </style:style>
    <style:style style:name="T58" style:parent-style-name="DefaultParagraphFont" style:family="text">
      <style:text-properties fo:font-weight="normal" style:font-weight-asian="normal" style:font-weight-complex="normal"/>
    </style:style>
    <style:style style:name="T59" style:parent-style-name="Hyperlink" style:family="text">
      <style:text-properties fo:font-weight="normal" style:font-weight-asian="normal" style:font-weight-complex="normal"/>
    </style:style>
    <style:style style:name="T60" style:parent-style-name="DefaultParagraphFont" style:family="text">
      <style:text-properties fo:font-weight="normal" style:font-weight-asian="normal" style:font-weight-complex="normal"/>
    </style:style>
    <style:style style:name="T61" style:parent-style-name="DefaultParagraphFont" style:family="text">
      <style:text-properties fo:font-weight="normal" style:font-weight-asian="normal" style:font-weight-complex="normal"/>
    </style:style>
    <style:style style:name="T62" style:parent-style-name="Hyperlink" style:family="text">
      <style:text-properties fo:font-weight="normal" style:font-weight-asian="normal" style:font-weight-complex="normal"/>
    </style:style>
    <style:style style:name="T63" style:parent-style-name="DefaultParagraphFont" style:family="text">
      <style:text-properties fo:font-weight="normal" style:font-weight-asian="normal" style:font-weight-complex="normal"/>
    </style:style>
    <style:style style:name="T64" style:parent-style-name="DefaultParagraphFont" style:family="text">
      <style:text-properties fo:font-weight="normal" style:font-weight-asian="normal" style:font-weight-complex="normal"/>
    </style:style>
    <style:style style:name="P65" style:parent-style-name="Heading1" style:master-page-name="MP1" style:family="paragraph">
      <style:paragraph-properties fo:break-before="page"/>
    </style:style>
    <style:style style:name="P67" style:parent-style-name="Heading1" style:master-page-name="MP2" style:family="paragraph">
      <style:paragraph-properties fo:break-before="page"/>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Heading1" style:master-page-name="MP3" style:family="paragraph">
      <style:paragraph-properties fo:break-before="page"/>
    </style:style>
    <style:style style:name="P89" style:parent-style-name="Normal" style:list-style-name="LFO8" style:family="paragraph"/>
    <style:style style:name="P90" style:parent-style-name="Normal" style:list-style-name="LFO8" style:family="paragraph"/>
    <style:style style:name="P91" style:parent-style-name="Normal" style:list-style-name="LFO8" style:family="paragraph"/>
    <style:style style:name="P92" style:parent-style-name="Normal" style:list-style-name="LFO8" style:family="paragraph"/>
    <style:style style:name="P93" style:parent-style-name="Normal" style:list-style-name="LFO8" style:family="paragraph"/>
    <style:style style:name="P94" style:parent-style-name="Normal" style:list-style-name="LFO8" style:family="paragraph"/>
    <style:style style:name="P95" style:parent-style-name="Normal" style:list-style-name="LFO8" style:family="paragraph"/>
    <style:style style:name="P96" style:parent-style-name="Heading2" style:master-page-name="MP4" style:family="paragraph">
      <style:paragraph-properties fo:break-before="page"/>
    </style:style>
    <style:style style:name="P98" style:parent-style-name="Normal" style:list-style-name="LFO9" style:family="paragraph"/>
    <style:style style:name="P99" style:parent-style-name="Normal" style:list-style-name="LFO9" style:family="paragraph"/>
    <style:style style:name="P100" style:parent-style-name="Normal" style:list-style-name="LFO9" style:family="paragraph"/>
    <style:style style:name="P101" style:parent-style-name="Normal" style:list-style-name="LFO9" style:family="paragraph"/>
    <style:style style:name="P102" style:parent-style-name="Normal" style:list-style-name="LFO9" style:family="paragraph"/>
    <style:style style:name="P103" style:parent-style-name="Normal" style:list-style-name="LFO10" style:family="paragraph"/>
    <style:style style:name="P104" style:parent-style-name="Normal" style:list-style-name="LFO10" style:family="paragraph"/>
    <style:style style:name="P105" style:parent-style-name="Normal" style:list-style-name="LFO10" style:family="paragraph"/>
    <style:style style:name="P106" style:parent-style-name="Normal" style:list-style-name="LFO10" style:family="paragraph"/>
    <style:style style:name="P107" style:parent-style-name="Normal" style:list-style-name="LFO10" style:family="paragraph"/>
    <style:style style:name="P108" style:parent-style-name="Normal" style:list-style-name="LFO10" style:family="paragraph"/>
    <style:style style:name="P109" style:parent-style-name="Normal" style:list-style-name="LFO10" style:family="paragraph"/>
    <style:style style:name="P110" style:parent-style-name="Normal" style:list-style-name="LFO10" style:family="paragraph"/>
    <style:style style:name="P111" style:parent-style-name="Normal" style:list-style-name="LFO11" style:family="paragraph"/>
    <style:style style:name="P112" style:parent-style-name="Normal" style:list-style-name="LFO11" style:family="paragraph"/>
    <style:style style:name="P113" style:parent-style-name="Normal" style:list-style-name="LFO11" style:family="paragraph"/>
    <style:style style:name="P114" style:parent-style-name="Normal" style:list-style-name="LFO11" style:family="paragraph"/>
    <style:style style:name="P115" style:parent-style-name="Normal" style:list-style-name="LFO11" style:family="paragraph"/>
    <style:style style:name="P116" style:parent-style-name="Normal" style:list-style-name="LFO12" style:family="paragraph"/>
    <style:style style:name="P117" style:parent-style-name="Normal" style:list-style-name="LFO12" style:family="paragraph"/>
    <style:style style:name="P118" style:parent-style-name="Normal" style:list-style-name="LFO12" style:family="paragraph"/>
    <style:style style:name="P119" style:parent-style-name="Normal" style:list-style-name="LFO12" style:family="paragraph"/>
    <style:style style:name="P120" style:parent-style-name="Normal" style:list-style-name="LFO12" style:family="paragraph"/>
    <style:style style:name="P121" style:parent-style-name="Normal" style:list-style-name="LFO12" style:family="paragraph"/>
    <style:style style:name="P122" style:parent-style-name="Normal" style:list-style-name="LFO12" style:family="paragraph"/>
    <style:style style:name="P123" style:parent-style-name="Normal" style:list-style-name="LFO13" style:family="paragraph"/>
    <style:style style:name="P124" style:parent-style-name="Normal" style:list-style-name="LFO13" style:family="paragraph"/>
    <style:style style:name="P125" style:parent-style-name="Normal" style:list-style-name="LFO14" style:family="paragraph"/>
    <style:style style:name="P126" style:parent-style-name="Normal" style:list-style-name="LFO14" style:family="paragraph"/>
    <style:style style:name="P127" style:parent-style-name="Normal" style:list-style-name="LFO14" style:family="paragraph"/>
    <style:style style:name="P128" style:parent-style-name="Normal" style:list-style-name="LFO14" style:family="paragraph"/>
    <style:style style:name="P129" style:parent-style-name="Normal" style:list-style-name="LFO14" style:family="paragraph"/>
    <style:style style:name="P130" style:parent-style-name="Normal" style:master-page-name="MP5" style:family="paragraph">
      <style:paragraph-properties fo:break-before="page"/>
    </style:style>
    <style:style style:name="P132" style:parent-style-name="Normal" style:list-style-name="LFO15" style:family="paragraph"/>
    <style:style style:name="P133" style:parent-style-name="Normal" style:list-style-name="LFO15" style:family="paragraph"/>
    <style:style style:name="P134" style:parent-style-name="Normal" style:list-style-name="LFO15" style:family="paragraph"/>
    <style:style style:name="P135" style:parent-style-name="Normal" style:list-style-name="LFO15" style:family="paragraph"/>
    <style:style style:name="P136" style:parent-style-name="Normal" style:list-style-name="LFO15" style:family="paragraph"/>
    <style:style style:name="P137" style:parent-style-name="Heading1" style:master-page-name="MP6" style:family="paragraph">
      <style:paragraph-properties fo:break-before="page"/>
    </style:style>
    <style:style style:name="P139" style:parent-style-name="Normal" style:list-style-name="LFO16" style:family="paragraph"/>
    <style:style style:name="P140" style:parent-style-name="Normal" style:list-style-name="LFO16" style:family="paragraph"/>
    <style:style style:name="P141" style:parent-style-name="Normal" style:list-style-name="LFO16" style:family="paragraph"/>
    <style:style style:name="P142" style:parent-style-name="Normal" style:list-style-name="LFO16" style:family="paragraph"/>
    <style:style style:name="P143" style:parent-style-name="Bullet" style:master-page-name="MP7" style:list-style-name="LFO5" style:family="paragraph">
      <style:paragraph-properties fo:break-before="page"/>
    </style:style>
    <style:style style:name="P145" style:parent-style-name="Normal" style:master-page-name="MP8" style:family="paragraph">
      <style:paragraph-properties fo:break-before="page"/>
    </style:style>
    <style:style style:name="S9" style:family="section">
      <style:section-properties fo:margin-left="-0.0027in" fo:margin-right="-0.0027in" style:writing-mode="lr-tb"/>
    </style:style>
    <style:style style:name="P147" style:parent-style-name="Normal" style:family="paragraph">
      <style:paragraph-properties fo:break-before="page"/>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margin-bottom="0in" fo:line-height="100%"/>
    </style:style>
  </office:automatic-styles>
  <office:body>
    <office:text text:use-soft-page-breaks="true">
      <text:p text:style-name="P1"/>
      <text:p text:style-name="Pre-release"/>
      <text:p text:style-name="Pre-release"/>
      <text:p text:style-name="Pre-release"/>
      <text:p text:style-name="Pre-release"/>
      <text:p text:style-name="Pre-release"/>
      <text:p text:style-name="Pre-release"/>
      <text:p text:style-name="Pre-release"/>
      <text:p text:style-name="Title">Carer Support Payment statistics to 30 September 2025</text:p>
      <text:h text:style-name="Heading2" text:outline-level="2"><text:bookmark-start text:name="_Toc212716338"/><text:bookmark-start text:name="key-findings"/>Key findings<text:bookmark-end text:name="_Toc212716338"/></text:h>
      <text:p text:style-name="Normal">In Scotland to 30 September 2025:</text:p>
      <text:list text:style-name="LFO5" text:continue-numbering="true">
        <text:list-item>
          <text:p text:style-name="Bullet">32,690 Carer Support Payment applications had been received</text:p>
        </text:list-item>
        <text:list-item>
          <text:p text:style-name="Bullet">24,345 applications were processed with a decision made. Of these 74% were authorised, 16% were denied and 10% were withdrawn.</text:p>
        </text:list-item>
        <text:list-item>
          <text:p text:style-name="Bullet">£296.5 million was issued in payments to carers.</text:p>
        </text:list-item>
      </text:list>
      <text:p text:style-name="Normal"/>
      <text:h text:style-name="Heading2" text:outline-level="2"><text:bookmark-start text:name="_Toc212716339"/><text:bookmark-end text:name="key-findings"/>Frequency of publications<text:bookmark-start text:name="frequency-of-publications"/><text:bookmark-end text:name="_Toc212716339"/></text:h>
      <text:p text:style-name="Normal">The next publication for Carer Support Payment will cover up to the end of December 2025 and will be released in February 2026.</text:p>
      <text:p text:style-name="Normal">Under the Code of Practice for Official Statistics<text:span text:style-name="FootnoteReference"><text:note text:note-class="footnote" text:id="_ftn0"><text:note-citation>1</text:note-citation><text:note-body><text:p text:style-name="FootnoteText"><text:s/>The Code of Practice for Statistics is available on the<text:s/><text:a xlink:href="https://code.statisticsauthority.gov.uk/" office:target-frame-name="_top" xlink:show="replace"><text:span text:style-name="Hyperlink">UK Statistics Authority website</text:span></text:a>.</text:p></text:note-body></text:note></text:span><text:s/>we publish a timetable of statistical releases for the twelve months ahead<text:span text:style-name="FootnoteReference"><text:note text:note-class="footnote" text:id="_ftn1"><text:note-citation>2</text:note-citation><text:note-body><text:p text:style-name="FootnoteText"><text:s/>The forthcoming publication timetable is available on the<text:s/><text:a xlink:href="https://www.socialsecurity.gov.scot/publications/statistics" office:target-frame-name="_top" xlink:show="replace"><text:span text:style-name="Hyperlink">Social Security Scotland website</text:span></text:a>.</text:p></text:note-body></text:note></text:span>.</text:p>
      <text:p text:style-name="P4"/>
      <text:p text:style-name="TOCHeading">Table of 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212716338" office:target-frame-name="_top" xlink:show="replace"><text:span text:style-name="T5">Key findings</text:span><text:span text:style-name="T6"><text:tab/></text:span><text:span text:style-name="T7">1</text:span></text:a></text:p>
          <text:p text:style-name="TOC1"><text:a xlink:href="#_Toc212716340" office:target-frame-name="_top" xlink:show="replace"><text:span text:style-name="Hyperlink">Introduction</text:span><text:tab/>3</text:a></text:p>
          <text:p text:style-name="TOC1"><text:a xlink:href="#_Toc212716341" office:target-frame-name="_top" xlink:show="replace"><text:span text:style-name="Hyperlink">Main Findings</text:span><text:tab/>4</text:a></text:p>
          <text:p text:style-name="TOC2"><text:a xlink:href="#_Toc212716342" office:target-frame-name="_top" xlink:show="replace"><text:span text:style-name="T8">Applications by month</text:span><text:span text:style-name="T9"><text:tab/></text:span><text:span text:style-name="T10">4</text:span></text:a></text:p>
          <text:p text:style-name="TOC2"><text:a xlink:href="#_Toc212716343" office:target-frame-name="_top" xlink:show="replace"><text:span text:style-name="T11">Applications by channel</text:span><text:span text:style-name="T12"><text:tab/></text:span><text:span text:style-name="T13">4</text:span></text:a></text:p>
          <text:p text:style-name="TOC2"><text:a xlink:href="#_Toc212716344" office:target-frame-name="_top" xlink:show="replace"><text:span text:style-name="T14">Applications by age</text:span><text:span text:style-name="T15"><text:tab/></text:span><text:span text:style-name="T16">4</text:span></text:a></text:p>
          <text:p text:style-name="TOC2"><text:a xlink:href="#_Toc212716345" office:target-frame-name="_top" xlink:show="replace"><text:span text:style-name="T17">Applications by local authority area</text:span><text:span text:style-name="T18"><text:tab/></text:span><text:span text:style-name="T19">4</text:span></text:a></text:p>
          <text:p text:style-name="TOC2"><text:a xlink:href="#_Toc212716346" office:target-frame-name="_top" xlink:show="replace"><text:span text:style-name="T20">Processing times</text:span><text:span text:style-name="T21"><text:tab/></text:span><text:span text:style-name="T22">4</text:span></text:a></text:p>
          <text:p text:style-name="TOC2"><text:a xlink:href="#_Toc212716347" office:target-frame-name="_top" xlink:show="replace"><text:span text:style-name="T23">Payments</text:span><text:span text:style-name="T24"><text:tab/></text:span><text:span text:style-name="T25">4</text:span></text:a></text:p>
          <text:p text:style-name="TOC2"><text:a xlink:href="#_Toc212716348" office:target-frame-name="_top" xlink:show="replace"><text:span text:style-name="T26">Individuals paid</text:span><text:span text:style-name="T27"><text:tab/></text:span><text:span text:style-name="T28">5</text:span></text:a></text:p>
          <text:p text:style-name="TOC2"><text:a xlink:href="#_Toc212716349" office:target-frame-name="_top" xlink:show="replace"><text:span text:style-name="T29">Caseload</text:span><text:span text:style-name="T30"><text:tab/></text:span><text:span text:style-name="T31">5</text:span></text:a></text:p>
          <text:p text:style-name="TOC2"><text:a xlink:href="#_Toc212716350" office:target-frame-name="_top" xlink:show="replace"><text:span text:style-name="T32">Re-determinations</text:span><text:span text:style-name="T33"><text:tab/></text:span><text:span text:style-name="T34">5</text:span></text:a></text:p>
          <text:p text:style-name="TOC1"><text:a xlink:href="#_Toc212716351" office:target-frame-name="_top" xlink:show="replace"><text:span text:style-name="Hyperlink">Background notes</text:span><text:tab/>6</text:a></text:p>
          <text:p text:style-name="TOC2"><text:a xlink:href="#_Toc212716352" office:target-frame-name="_top" xlink:show="replace"><text:span text:style-name="T35">Eligibility</text:span><text:span text:style-name="T36"><text:tab/></text:span><text:span text:style-name="T37">7</text:span></text:a></text:p>
          <text:p text:style-name="TOC2"><text:a xlink:href="#_Toc212716353" office:target-frame-name="_top" xlink:show="replace"><text:span text:style-name="T38">Re-determinations and appeals</text:span><text:span text:style-name="T39"><text:tab/></text:span><text:span text:style-name="T40">9</text:span></text:a></text:p>
          <text:p text:style-name="TOC2"><text:a xlink:href="#_Toc212716354" office:target-frame-name="_top" xlink:show="replace"><text:span text:style-name="T41">Case transfers</text:span><text:span text:style-name="T42"><text:tab/></text:span><text:span text:style-name="T43">9</text:span></text:a></text:p>
          <text:p text:style-name="TOC1"><text:a xlink:href="#_Toc212716355" office:target-frame-name="_top" xlink:show="replace"><text:span text:style-name="Hyperlink">About the data</text:span><text:tab/>10</text:a></text:p>
          <text:p text:style-name="TOC2"><text:a xlink:href="#_Toc212716356" office:target-frame-name="_top" xlink:show="replace"><text:span text:style-name="T44">How the data is collected</text:span><text:span text:style-name="T45"><text:tab/></text:span><text:span text:style-name="T46">10</text:span></text:a></text:p>
          <text:p text:style-name="TOC2"><text:a xlink:href="#_Toc212716357" office:target-frame-name="_top" xlink:show="replace"><text:span text:style-name="T47">Quality Assurance</text:span><text:span text:style-name="T48"><text:tab/></text:span><text:span text:style-name="T49">10</text:span></text:a></text:p>
          <text:p text:style-name="TOC2"><text:a xlink:href="#_Toc212716358" office:target-frame-name="_top" xlink:show="replace"><text:span text:style-name="T50">Revisions</text:span><text:span text:style-name="T51"><text:tab/></text:span><text:span text:style-name="T52">11</text:span></text:a></text:p>
          <text:p text:style-name="TOC2"><text:a xlink:href="#_Toc212716359" office:target-frame-name="_top" xlink:show="replace"><text:span text:style-name="T53">Data Quality</text:span><text:span text:style-name="T54"><text:tab/></text:span><text:span text:style-name="T55">11</text:span></text:a></text:p>
          <text:p text:style-name="TOC2"><text:a xlink:href="#_Toc212716360" office:target-frame-name="_top" xlink:show="replace"><text:span text:style-name="T56">Future Developments</text:span><text:span text:style-name="T57"><text:tab/></text:span><text:span text:style-name="T58">13</text:span></text:a></text:p>
          <text:p text:style-name="TOC2"><text:a xlink:href="#_Toc212716361" office:target-frame-name="_top" xlink:show="replace"><text:span text:style-name="T59">Related Social Security Scotland Publications</text:span><text:span text:style-name="T60"><text:tab/></text:span><text:span text:style-name="T61">13</text:span></text:a></text:p>
          <text:p text:style-name="TOC2"><text:a xlink:href="#_Toc212716362" office:target-frame-name="_top" xlink:show="replace"><text:span text:style-name="T62">An Official Statistics publication for Scotland</text:span><text:span text:style-name="T63"><text:tab/></text:span><text:span text:style-name="T64">13</text:span></text:a></text:p>
        </text:index-body>
      </text:table-of-content>
      <text:h text:style-name="P65" text:outline-level="1"><text:bookmark-start text:name="_Toc212716340"/><text:bookmark-end text:name="frequency-of-publications"/><text:soft-page-break/>Introduction<text:bookmark-start text:name="introduction"/><text:bookmark-end text:name="_Toc212716340"/></text:h>
      <text:p text:style-name="Normal">Carer Support Payment is a replacement for Carer’s Allowance, which is currently administered by Department for Work and Pensions, in Scotland. Carer Support Payment is administered by Social Security Scotland.</text:p>
      <text:p text:style-name="Normal">From 20 November 2023, Carer Support Payment opened for new applications in the pilot areas of Dundee City, Na h-Eileanan Siar and Perth and Kinross. On 24 June 2024, Carer Support Payment launched in the three further pilot local authority areas of Angus, North Lanarkshire and South Lanarkshire. Carer Support Payment was rolled out to seven additional areas from August 2024, and was made available nationally from 4 November 2024.</text:p>
      <text:p text:style-name="Normal">People in Scotland currently in receipt of Carer’s Allowance will have their benefits transferred to Carer Support Payment. This process began in February 2024. The transfer process happens automatically, with no need for carers to do anything. Social Security Scotland will write to carers in advance of their benefits transferring. This transfer process started across the country.</text:p>
      <text:p text:style-name="Normal">This publication provides information on applications and payments for Carer Support Payment from launch on 20 November 2023 to 30 September 2025.</text:p>
      <text:p text:style-name="Normal">All tables and charts relating to this publication are available in an Excel workbook on the<text:s/><text:a xlink:href="https://www.socialsecurity.gov.scot/publications/statistics" office:target-frame-name="_top" xlink:show="replace"><text:span text:style-name="Hyperlink">Social Security Scotland statistics website</text:span></text:a>.</text:p>
      <text:p text:style-name="Normal">This publication does not include an update on recipients of Carer’s Allowance Supplement. This supplement is given to people in Scotland who receive Carer’s Allowance or Carer Support Payment on the Carer’s Allowance Supplement eligibility dates. These are two dates each year - one in April and one in October - which are set by the Scottish Government. The latest statistics for Carer’s Allowance Supplement are available on the<text:s/><text:a xlink:href="https://www.socialsecurity.gov.scot/publications/statistics" office:target-frame-name="_top" xlink:show="replace"><text:span text:style-name="Hyperlink">Social Security Scotland statistics website</text:span></text:a>.</text:p>
      <text:p text:style-name="Normal">The statistics for Carer Support Payment are being published as official statistics in development. Official statistics in development may be new or existing statistics, and will be tested with users, in line with the standards of trustworthiness, quality and value in the Code of Practice for Statistics.</text:p>
      <text:h text:style-name="P67" text:outline-level="1"><text:bookmark-start text:name="_Toc212716341"/><text:bookmark-end text:name="introduction"/><text:soft-page-break/>Main Findings<text:bookmark-end text:name="_Toc212716341"/></text:h>
      <text:h text:style-name="Heading2" text:outline-level="2"><text:bookmark-start text:name="_Toc212716342"/>Applications by month<text:bookmark-start text:name="applications-by-month"/><text:bookmark-end text:name="_Toc212716342"/></text:h>
      <text:list text:style-name="LFO5" text:continue-numbering="true">
        <text:list-item>
          <text:p text:style-name="Bullet">As of 30 September 2025, 32,690 application for Carer Support Payment had been received<text:s/><text:span text:style-name="T69">[Table 1]</text:span>.</text:p>
        </text:list-item>
        <text:list-item>
          <text:p text:style-name="Bullet">In total, there were 24,345 applications processed with a decision made by 30 September 2025. Of these, 74% were authorised, 16% were denied and 10% were withdrawn<text:s/><text:span text:style-name="T70">[Table 1]</text:span>.</text:p>
        </text:list-item>
      </text:list>
      <text:h text:style-name="Heading2" text:outline-level="2"><text:bookmark-start text:name="_Toc212716343"/><text:bookmark-end text:name="applications-by-month"/>Applications by channel<text:bookmark-start text:name="applications-by-channel"/><text:bookmark-end text:name="_Toc212716343"/></text:h>
      <text:list text:style-name="LFO5" text:continue-numbering="true">
        <text:list-item>
          <text:p text:style-name="Bullet">As of 30 September 2025, of the 32,690 applications received for Carer Support Payment, 75% were received online, 5% were paper applications and 19% were phone applications<text:s/><text:span text:style-name="T71">[Table 2]</text:span>.</text:p>
        </text:list-item>
      </text:list>
      <text:h text:style-name="Heading2" text:outline-level="2"><text:bookmark-start text:name="_Toc212716344"/><text:bookmark-end text:name="applications-by-channel"/>Applications by age<text:bookmark-start text:name="applications-by-age"/><text:bookmark-end text:name="_Toc212716344"/></text:h>
      <text:list text:style-name="LFO5" text:continue-numbering="true">
        <text:list-item>
          <text:p text:style-name="Bullet">The most common age group for applicants was 65 and over, representing 13% of applications received<text:s/><text:span text:style-name="T72">[Table 3]</text:span>.</text:p>
        </text:list-item>
        <text:list-item>
          <text:p text:style-name="Bullet">The lowest age band was Under 18, accounting for only 4%<text:s/><text:span text:style-name="T73">[Table 3]</text:span>.</text:p>
        </text:list-item>
      </text:list>
      <text:h text:style-name="Heading2" text:outline-level="2"><text:bookmark-start text:name="_Toc212716345"/><text:bookmark-end text:name="applications-by-age"/>Applications by local authority area<text:bookmark-start text:name="applications-by-local-authority-area"/><text:bookmark-end text:name="_Toc212716345"/></text:h>
      <text:list text:style-name="LFO5" text:continue-numbering="true">
        <text:list-item>
          <text:p text:style-name="Bullet">Applications were received from all 32 council areas. Of the applications received since 20 November 2023, 12% came from Glasgow City (national roll out). This was followed by 10% of applications coming from North Lanarkshire (phase<text:s/>two)<text:s/>and<text:s/>8% of applications received from<text:s/>South Lanarkshire (phase two) and Fife (phase three)<text:s/><text:span text:style-name="T74">[Table 4]</text:span>.</text:p>
        </text:list-item>
      </text:list>
      <text:h text:style-name="Heading2" text:outline-level="2"><text:bookmark-start text:name="_Toc212716346"/><text:bookmark-end text:name="applications-by-local-authority-area"/>Processing times<text:bookmark-start text:name="processing-times"/><text:bookmark-end text:name="_Toc212716346"/></text:h>
      <text:list text:style-name="LFO5" text:continue-numbering="true">
        <text:list-item>
          <text:p text:style-name="Bullet">The median average<text:span text:style-name="FootnoteReference"><text:note text:note-class="footnote" text:id="_ftn2"><text:note-citation>3</text:note-citation><text:note-body><text:p text:style-name="FootnoteText"><text:s/>The median average is the middle value of an ordered dataset, or the point at which half of the values are higher and half of the values are lower.</text:p></text:note-body></text:note></text:span><text:s/>processing time for applications processed to 30 September 2025 was 39 working days<text:s/><text:span text:style-name="T75">[Table 5]</text:span>.</text:p>
        </text:list-item>
        <text:list-item>
          <text:p text:style-name="Bullet">Over the latest quarter, the median processing time decreased from 78 days in July 2025 to 64 days in August 2025 and increased to 65 days in September 2025<text:s/><text:span text:style-name="T76">[Table 5]</text:span>.</text:p>
        </text:list-item>
      </text:list>
      <text:h text:style-name="Heading2" text:outline-level="2"><text:bookmark-start text:name="_Toc212716347"/><text:bookmark-end text:name="processing-times"/>Payments<text:bookmark-start text:name="payments"/><text:bookmark-end text:name="_Toc212716347"/></text:h>
      <text:list text:style-name="LFO5" text:continue-numbering="true">
        <text:list-item>
          <text:p text:style-name="Bullet">Between 20 November 2023 and 30 September 2025, the total value of Carer Support Payments issued was £296.5 million<text:s/><text:span text:style-name="T77">[Table 6]</text:span>.</text:p>
        </text:list-item>
        <text:list-item>
          <text:p text:style-name="Bullet">Of this total, £45.7 million was issued to carers in Glasgow City, £25.5 million to carers in North Lanarkshire, £23.2 million to carers in Fife and £202.0 million to carers in the remaining local authority areas<text:s/><text:span text:style-name="T78">[Table 7]</text:span>.</text:p>
        </text:list-item>
      </text:list>
      <text:h text:style-name="Heading2" text:outline-level="2"><text:bookmark-start text:name="_Toc212716348"/><text:bookmark-end text:name="payments"/><text:soft-page-break/>Individuals paid<text:bookmark-start text:name="individuals-paid"/><text:bookmark-end text:name="_Toc212716348"/></text:h>
      <text:list text:style-name="LFO5" text:continue-numbering="true">
        <text:list-item>
          <text:p text:style-name="Bullet">In September 2025, 93,105 individuals received payments in respect of Carer Support Payment<text:s/><text:span text:style-name="T79">[Table 8]</text:span>.</text:p>
        </text:list-item>
        <text:list-item>
          <text:p text:style-name="Bullet">From launch to 30 September 2025, Carer Support Payment has been paid to 100,075 individuals<text:s/><text:span text:style-name="T80">[Table 8]</text:span>.</text:p>
        </text:list-item>
      </text:list>
      <text:h text:style-name="Heading2" text:outline-level="2"><text:bookmark-start text:name="_Toc212716349"/><text:bookmark-end text:name="individuals-paid"/>Caseload<text:bookmark-start text:name="caseload"/><text:bookmark-end text:name="_Toc212716349"/></text:h>
      <text:list text:style-name="LFO5" text:continue-numbering="true">
        <text:list-item>
          <text:p text:style-name="Bullet">At 30 September 2025, it is estimated that in total 130,485 carers were on the caseload for Carer Support Payment. Of these, 96,495 carers were in receipt of payment and 33,990 carers had underlying entitlement<text:s/><text:span text:style-name="T81">[Table 9]</text:span>.</text:p>
        </text:list-item>
        <text:list-item>
          <text:p text:style-name="Bullet">Of this total number of carers on the caseload, 16,730 were new applicants and 113,755 carers were people who had their award transferred from the Department for Work and Pensions<text:s/><text:span text:style-name="T82">[Table 9]</text:span>.</text:p>
        </text:list-item>
        <text:list-item>
          <text:p text:style-name="Bullet">Of the carers on the caseload, 19,920 were in Glasgow City, 11,415 were in North Lanarkshire and 9,535 were in Fife<text:s/><text:span text:style-name="T83">[Table 10]</text:span>.</text:p>
        </text:list-item>
        <text:list-item>
          <text:p text:style-name="Bullet">Around 64% of the carers on the caseload were aged 45 and over as of 30 September<text:s/><text:span text:style-name="T84">[Table 11]</text:span>.</text:p>
        </text:list-item>
      </text:list>
      <text:h text:style-name="Heading2" text:outline-level="2"><text:bookmark-start text:name="_Toc212716350"/><text:bookmark-end text:name="caseload"/>Re-determinations<text:bookmark-start text:name="main-findings"/><text:bookmark-start text:name="re-determinations"/><text:bookmark-end text:name="_Toc212716350"/></text:h>
      <text:list text:style-name="LFO5" text:continue-numbering="true">
        <text:list-item>
          <text:p text:style-name="Bullet">Around<text:s/>700<text:s/>re-determinations were requested by 30 September 2025. Of these,<text:s/>605<text:s/>were completed by 30 September 2025 and<text:s/>93%<text:s/>of these<text:s/>were closed within 56 days<text:s/><text:span text:style-name="T85">[Table 12]</text:span>.</text:p>
        </text:list-item>
        <text:list-item>
          <text:p text:style-name="Bullet">Of the re-determinations received, around<text:s/>190<text:s/>were allowed, around<text:s/>380<text:s/>were disallowed and the remainder had no decision made<text:s/><text:span text:style-name="T86">[Table 12]</text:span>.</text:p>
        </text:list-item>
        <text:list-item>
          <text:p text:style-name="Bullet">There were around<text:s/>50<text:s/>appeals received by 30 September 2025.</text:p>
        </text:list-item>
      </text:list>
      <text:h text:style-name="P87" text:outline-level="1"><text:bookmark-start text:name="_Toc212716351"/><text:bookmark-end text:name="main-findings"/><text:bookmark-end text:name="re-determinations"/><text:soft-page-break/>Background notes<text:bookmark-end text:name="_Toc212716351"/></text:h>
      <text:p text:style-name="Normal">Carer Support Payment is a replacement for Carer’s Allowance in Scotland. The Scotland Act 2016 gave Scottish Parliament powers over Carer’s Allowance, which is administered to Scottish carers by the Department for Work and Pensions.</text:p>
      <text:p text:style-name="Normal">In September 2018, Carer’s Allowance became the first of these benefits to have responsibility transferred from the Department for Work and Pensions to Social Security Scotland, the executive agency of Scottish Government which is responsible for delivering the social security benefits for Scotland.</text:p>
      <text:p text:style-name="Normal">Carer Support Payment launched in three pilot local authority areas on 20 November 2023:</text:p>
      <text:list text:style-name="LFO5" text:continue-numbering="true">
        <text:list-item>
          <text:p text:style-name="Bullet">Perth and Kinross</text:p>
        </text:list-item>
        <text:list-item>
          <text:p text:style-name="Bullet">Dundee City</text:p>
        </text:list-item>
        <text:list-item>
          <text:p text:style-name="Bullet">Na h-Eileanan Siar (Western Isles).</text:p>
        </text:list-item>
      </text:list>
      <text:p text:style-name="Normal">On 24 June 2024, Carer Support Payment launched in three further pilot local authority areas:</text:p>
      <text:list text:style-name="LFO5" text:continue-numbering="true">
        <text:list-item>
          <text:p text:style-name="Bullet">Angus</text:p>
        </text:list-item>
        <text:list-item>
          <text:p text:style-name="Bullet">North Lanarkshire</text:p>
        </text:list-item>
        <text:list-item>
          <text:p text:style-name="Bullet">South Lanarkshire</text:p>
        </text:list-item>
      </text:list>
      <text:p text:style-name="Normal">On 19 August 2024, Carer Support Payment launched in seven further pilot local authority areas:</text:p>
      <text:list text:style-name="LFO8" text:continue-numbering="true">
        <text:list-item>
          <text:p text:style-name="P89">Aberdeen City</text:p>
        </text:list-item>
        <text:list-item>
          <text:p text:style-name="P90">Aberdeenshire</text:p>
        </text:list-item>
        <text:list-item>
          <text:p text:style-name="P91">East Ayrshire</text:p>
        </text:list-item>
        <text:list-item>
          <text:p text:style-name="P92">Fife</text:p>
        </text:list-item>
        <text:list-item>
          <text:p text:style-name="P93">Moray</text:p>
        </text:list-item>
        <text:list-item>
          <text:p text:style-name="P94">North Ayrshire</text:p>
        </text:list-item>
        <text:list-item>
          <text:p text:style-name="P95">South Ayrshire</text:p>
        </text:list-item>
      </text:list>
      <text:p text:style-name="Normal">The benefit was made available nationally on 4 November 2024. Carers in Scotland who already received Carer’s Allowance had their benefits automatically transferred to Carer Support Payment. This process began in February 2024 and is now complete.</text:p>
      <text:h text:style-name="P96" text:outline-level="2"><text:bookmark-start text:name="_Toc212716352"/><text:soft-page-break/>Eligibility<text:bookmark-start text:name="Eligibility"/><text:bookmark-end text:name="_Toc212716352"/></text:h>
      <text:p text:style-name="Normal">Carer Support Payment is support a carer can be paid if they provide care for someone in receipt of a qualifying disability benefit, and meet certain eligibility criteria. The carer must:</text:p>
      <text:list text:style-name="LFO9" text:continue-numbering="true">
        <text:list-item>
          <text:p text:style-name="P98">be 16 or over</text:p>
        </text:list-item>
        <text:list-item>
          <text:p text:style-name="P99">usually live in Scotland</text:p>
        </text:list-item>
        <text:list-item>
          <text:p text:style-name="P100">provide care for 35 hours or more a week, this includes if they provide care all day every day</text:p>
        </text:list-item>
        <text:list-item>
          <text:p text:style-name="P101">not be studying certain courses if they are aged 16 to 19</text:p>
        </text:list-item>
        <text:list-item>
          <text:p text:style-name="P102">not earn more than £196 a week after tax, National Insurance and expenses.</text:p>
        </text:list-item>
      </text:list>
      <text:p text:style-name="Normal">The cared-for person must receive one of the following certain disability benefits:</text:p>
      <text:list text:style-name="LFO10" text:continue-numbering="true">
        <text:list-item>
          <text:p text:style-name="P103">Adult Disability Payment – daily living component at the standard or enhanced rate</text:p>
        </text:list-item>
        <text:list-item>
          <text:p text:style-name="P104">Child Disability Payment – middle or highest care rate</text:p>
        </text:list-item>
        <text:list-item>
          <text:p text:style-name="P105">Attendance Allowance</text:p>
        </text:list-item>
        <text:list-item>
          <text:p text:style-name="P106">Personal Independence Payment – daily living component</text:p>
        </text:list-item>
        <text:list-item>
          <text:p text:style-name="P107">Disability Living Allowance – middle or highest care rate</text:p>
        </text:list-item>
        <text:list-item>
          <text:p text:style-name="P108">Constant Attendant Allowance at or above normal maximum rate with Industrial Injuries Disablement Benefit</text:p>
        </text:list-item>
        <text:list-item>
          <text:p text:style-name="P109">Constant Attendance Allowance at or above the basic (full day) rate with a War Disablement Pension</text:p>
        </text:list-item>
        <text:list-item>
          <text:p text:style-name="P110">Armed Forces Independence Payment.</text:p>
        </text:list-item>
      </text:list>
      <text:p text:style-name="Normal">If the carer is receiving any of the following benefits, it could reduce the amount they get from Carer Support Payment:</text:p>
      <text:list text:style-name="LFO11" text:continue-numbering="true">
        <text:list-item>
          <text:p text:style-name="P111">State Pension</text:p>
        </text:list-item>
        <text:list-item>
          <text:p text:style-name="P112">Maternity Allowance</text:p>
        </text:list-item>
        <text:list-item>
          <text:p text:style-name="P113">Contribution-based Jobseeker’s Allowance (also known as ‘New Style’ Jobseeker’s Allowance)</text:p>
        </text:list-item>
        <text:list-item>
          <text:p text:style-name="P114">Contribution-based Employment and Support Allowance (also known as ‘New Style’ Employment and Support Allowance)</text:p>
        </text:list-item>
        <text:list-item>
          <text:p text:style-name="P115">Incapacity Benefit</text:p>
        </text:list-item>
      </text:list>
      <text:soft-page-break/>
      <text:list text:style-name="LFO12" text:continue-numbering="true">
        <text:list-item>
          <text:p text:style-name="P116">Severe Disablement Allowance</text:p>
        </text:list-item>
        <text:list-item>
          <text:p text:style-name="P117">Widowed Mother’s Allowance or Widowed Parent’s Allowance</text:p>
        </text:list-item>
        <text:list-item>
          <text:p text:style-name="P118">Training Allowance</text:p>
        </text:list-item>
        <text:list-item>
          <text:p text:style-name="P119">War Widow’s or Widower’s Pension (Additional allowance for spouse element)</text:p>
        </text:list-item>
        <text:list-item>
          <text:p text:style-name="P120">Unemployability Supplement that is paid with Industrial Injuries Disablement benefit or War Pension</text:p>
        </text:list-item>
        <text:list-item>
          <text:p text:style-name="P121">Widow’s Pension or Bereavement Allowance</text:p>
        </text:list-item>
        <text:list-item>
          <text:p text:style-name="P122">Industrial Death Benefit.</text:p>
        </text:list-item>
      </text:list>
      <text:p text:style-name="Normal">Those benefits are known as ‘overlapping benefits’. Benefits ‘overlap’ where they are paid for the same purpose. Carer Support Payment and the benefits above are all ‘income replacement’ benefits. This means that a carer cannot get one of the above benefits and the full amount of Carer Support Payment at the same time.</text:p>
      <text:p text:style-name="Normal">If a carer’s overlapping benefit is less than Carer Support Payment, their payment will be the difference between Carer Support Payment and the overlapping benefit. This is sometimes known as a ‘top-up’. If their overlapping benefit is the same as or more than Carer Support Payment, they do not get any payment of Carer Support Payment. This is sometimes known as having ‘underlying entitlement’.</text:p>
      <text:p text:style-name="Normal">Having ‘underlying entitlement’ can help carers get either:</text:p>
      <text:list text:style-name="LFO13" text:continue-numbering="true">
        <text:list-item>
          <text:p text:style-name="P123">more money on top of their other benefits</text:p>
        </text:list-item>
        <text:list-item>
          <text:p text:style-name="P124">access to benefits they could not get before</text:p>
        </text:list-item>
      </text:list>
      <text:p text:style-name="Normal">The full amount of Carer Support Payment is currently £83.30 a week.</text:p>
      <text:p text:style-name="Normal">Carer Support Payment can also affect the benefits of the person the carer is caring for. If the person being cared for gets a Severe Disability Premium it will stop. A cared for person might be getting the Severe Disability Premium if they get:</text:p>
      <text:list text:style-name="LFO14" text:continue-numbering="true">
        <text:list-item>
          <text:p text:style-name="P125">Income-related Employment and Support Allowance</text:p>
        </text:list-item>
        <text:list-item>
          <text:p text:style-name="P126">Income-based Jobseeker’s Allowance</text:p>
        </text:list-item>
        <text:list-item>
          <text:p text:style-name="P127">Income Support</text:p>
        </text:list-item>
        <text:list-item>
          <text:p text:style-name="P128">Pension Credit</text:p>
        </text:list-item>
        <text:list-item>
          <text:p text:style-name="P129">Housing Benefit</text:p>
        </text:list-item>
      </text:list>
      <text:soft-page-break/>
      <text:p text:style-name="P130">This is because the Severe Disability Premium is provided to meet the costs of care associated with having a severe disability so is paid where the individual does not have someone caring for them.</text:p>
      <text:p text:style-name="Normal">Carer Support Payment eligibility depends on the carer having earnings from employment which are below a certain threshold. This means the carer must tell Social Security Scotland if there are any changes to how much they earn. This could include:</text:p>
      <text:list text:style-name="LFO15" text:continue-numbering="true">
        <text:list-item>
          <text:p text:style-name="P132">starting or finishing a job</text:p>
        </text:list-item>
        <text:list-item>
          <text:p text:style-name="P133">starting or finishing self-employment</text:p>
        </text:list-item>
        <text:list-item>
          <text:p text:style-name="P134">changes to how much they earn</text:p>
        </text:list-item>
        <text:list-item>
          <text:p text:style-name="P135">changes to any additional earnings</text:p>
        </text:list-item>
        <text:list-item>
          <text:p text:style-name="P136">changes to any expenses paid.</text:p>
        </text:list-item>
      </text:list>
      <text:h text:style-name="Heading2" text:outline-level="2"><text:bookmark-start text:name="_Toc212716353"/><text:bookmark-end text:name="Eligibility"/>Re-determinations and appeals<text:bookmark-start text:name="re-determinations-and-appeals"/><text:bookmark-end text:name="_Toc212716353"/></text:h>
      <text:p text:style-name="Normal">If an applicant doesn’t agree with a decision about their Carer Support Payment application, they can ask Social Security Scotland to look at it again. This is called asking for a re-determination. A request for a re-determination should be made within 42 days of being notified of the determination. Social Security Scotland then has 56 calendar days to make a re-determination.</text:p>
      <text:p text:style-name="Normal">Carer Support Payment applicants also have the right to appeal to a Tribunal if they do not agree with Social Security Scotland’s re-determination, or if Social Security Scotland is not able to make a re-determination within the required timescales.</text:p>
      <text:p text:style-name="Normal">The re-determinations table now includes columns showing “Percentage of completed re-determinations” by outcome and median average days to respond. These columns have previously been available in other benefits statistics publications, and are included here to improve consistency in reporting.</text:p>
      <text:h text:style-name="Heading2" text:outline-level="2"><text:bookmark-start text:name="_Toc212716354"/><text:bookmark-end text:name="re-determinations-and-appeals"/>Case transfers<text:bookmark-start text:name="background-notes"/><text:bookmark-start text:name="case-transfers"/><text:bookmark-end text:name="_Toc212716354"/></text:h>
      <text:p text:style-name="Normal">From 26 February 2024, people who get Carer’s Allowance from the Department for Work and Pensions started to have their award transferred to Carer Support Payment in phases. Social Security Scotland has now completed the transfer process for everyone in receipt of Carer’s Allowance. As of October 118,550 people have had their award transferred to Carer Support Payment.</text:p>
      <text:p text:style-name="Normal">Social Security Scotland only publish official statistics on case transfers from the time that they are fully responsible for the administration of that case, including making the payments. The Department for Work and Pensions publish official statistics on the cases that are still being paid by them.</text:p>
      <text:h text:style-name="P137" text:outline-level="1"><text:bookmark-start text:name="_Toc212716355"/><text:bookmark-end text:name="background-notes"/><text:bookmark-end text:name="case-transfers"/><text:soft-page-break/>About the data<text:bookmark-end text:name="_Toc212716355"/></text:h>
      <text:h text:style-name="Heading2" text:outline-level="2"><text:bookmark-start text:name="_Toc212716356"/>How the data is collected<text:bookmark-start text:name="howthedataiscollected"/><text:bookmark-end text:name="_Toc212716356"/></text:h>
      <text:p text:style-name="Normal">The data in this publication is sourced from Social Security Scotland’s case management system. The system holds information on all applications received, decisions and payments. Data about the applicant is collected through the online application form or is entered by client advisers during telephone applications or processing of paper applications. Information about the application outcome and payments is created in the case management system as an application is processed. The information is held across multiple tables within the system. 100% extracts of administrative data are taken from this system every day for internal reporting purposes. Data cuts combine information from the different tables in the system into one daily extract which includes details of all Carer Support Payment applications made since 20 November 2023. A payments extract which contains information on the financial aspects of applications is used for calculations in this publication. To take into account backdating and delays between applications being authorised and payments being made, a data cut from 28 October 2025. has been used to produce statistics on applications received and decisions and payments made up to 11.59 pm on 30 September 2025. Later data cuts may include retrospective changes to application details, including corrections to details in the case management system.</text:p>
      <text:h text:style-name="Heading2" text:outline-level="2"><text:bookmark-start text:name="_Toc212716357"/><text:bookmark-end text:name="howthedataiscollected"/>Quality Assurance<text:bookmark-start text:name="quality-assurance"/><text:bookmark-end text:name="_Toc212716357"/></text:h>
      <text:p text:style-name="Normal">The data used to produce official statistics are the same as the data extracted from the case management system on a daily basis that is used for internal reporting within Social Security Scotland. As such, the data is checked daily for consistency with previous extracts (i.e. do applications, decisions and payments figures increase as expected over time, and are they in proportion to each other) and compared to other sources of information.</text:p>
      <text:p text:style-name="Normal">Additional quality assurance and cleaning has been carried out on the variables used in the official statistics to:</text:p>
      <text:list text:style-name="LFO16" text:continue-numbering="true">
        <text:list-item>
          <text:p text:style-name="P139">Check for duplicate and missing application references.</text:p>
        </text:list-item>
        <text:list-item>
          <text:p text:style-name="P140">Check for duplicate and missing applicant identification numbers.</text:p>
        </text:list-item>
        <text:list-item>
          <text:p text:style-name="P141">Check application dates are within the expected ranges.</text:p>
        </text:list-item>
        <text:list-item>
          <text:p text:style-name="P142">Check that payment date is present where a payment value is present.</text:p>
        </text:list-item>
      </text:list>
      <text:soft-page-break/>
      <text:list text:style-name="LFO5" text:continue-numbering="true">
        <text:list-item>
          <text:p text:style-name="P143">Check postcode lengths are within the expected ranges and check postcodes that do not match to local authority areas – see<text:s/><text:a xlink:href="#geography" office:target-frame-name="_top" xlink:show="replace"><text:span text:style-name="Hyperlink">Geography section</text:span></text:a>. Remove a small number of test applications which were used to test the case management system.</text:p>
        </text:list-item>
      </text:list>
      <text:p text:style-name="Normal">Once the data is aggregated and copied into the publication and supporting Excel tables, the final statistics are quality assured by a different member of the statistics team. The final documents are checked by the lead statistician.</text:p>
      <text:h text:style-name="Heading2" text:outline-level="2"><text:bookmark-start text:name="_Toc212716358"/><text:bookmark-end text:name="quality-assurance"/>Revisions<text:bookmark-start text:name="revisions"/><text:bookmark-end text:name="_Toc212716358"/></text:h>
      <text:p text:style-name="Normal">Each updated publication of Carer Support Payment statistics may include revisions going back to November 2023. This is because each time figures are published they will be based from a new 100% data cut from the case management system, which can include retrospective changes to data going back to November 2023 as described in the<text:s/><text:a xlink:href="#howthedataiscollected" office:target-frame-name="_top" xlink:show="replace"><text:span text:style-name="Hyperlink">How the data is collected</text:span></text:a><text:s/>section. More recent months tend to be subject to a greater degree of revision than more distant ones.</text:p>
      <text:h text:style-name="Heading2" text:outline-level="2"><text:bookmark-start text:name="_Toc212716359"/><text:bookmark-end text:name="revisions"/>Data Quality<text:bookmark-start text:name="data-quality"/><text:bookmark-end text:name="_Toc212716359"/></text:h>
      <text:h text:style-name="Heading6" text:outline-level="6"><text:bookmark-start text:name="rounding-and-disclosure-control"/>Rounding and disclosure control</text:h>
      <text:p text:style-name="Normal">Application and outcome figures have been rounded to the nearest five for disclosure control. The number of payments has been rounded to the nearest five for disclosure control. Data has been suppressed where it would disclose fewer than five applications.</text:p>
      <text:h text:style-name="Heading6" text:outline-level="6"><text:bookmark-start text:name="application-channel"/><text:bookmark-end text:name="rounding-and-disclosure-control"/>Application channel</text:h>
      <text:p text:style-name="Normal">Application channel is automatically entered into the case management system for online applications, and manually entered for applications taken by phone or paper. If ever an application channel has been manually entered incorrectly, the application channel will be classed as ‘unknown’.</text:p>
      <text:h text:style-name="Heading6" text:outline-level="6"><text:bookmark-start text:name="application-authorisation-and-payment"/><text:bookmark-end text:name="application-channel"/>Application authorisation and payment</text:h>
      <text:p text:style-name="Normal">In this publication, the date that applications were processed is the date used to produce statistics of processed applications by month. After applications are authorised for payment, and in some cases approved by a manager, then a payment is issued. Carers should receive money in their nominated account within four working days after payment is issued.</text:p>
      <text:soft-page-break/>
      <text:p text:style-name="P145">In this publication, we report on the value of payments that have been issued by the end of each month and not the payments successfully received by the applicants.</text:p>
      <text:h text:style-name="Heading6" text:outline-level="6"><text:bookmark-start text:name="age-of-applicant"/><text:bookmark-end text:name="application-authorisation-and-payment"/>Age of applicant</text:h>
      <text:p text:style-name="Normal">The age that is used for the applicant is taken from the date of birth that is entered during the completion of the application and some small errors may exist. The age that is used in this publication is based on the age of the carer at the time of application.</text:p>
      <text:h text:style-name="Heading6" text:outline-level="6"><text:bookmark-start text:name="geography"/><text:bookmark-end text:name="age-of-applicant"/>Geography</text:h>
      <text:p text:style-name="Normal">Applications are assigned to a local authority area by postcode using a Scottish Government lookup file. For some applications, the postcode will not match to the lookup file. This can be because the postcode is not in a Scottish local authority area, or because the postcode has been introduced too recently to appear on the lookup file, for example if a property is in a new development. Postcodes are linked to client profiles and data extracts are automatically updated in the case of a client changing address. As a result, postcodes reflect the latest address of clients and may not be the same as the address at the time of application. Therefore a small number of addresses may not reflect the correct local authority at the time of application, decision, or payment.</text:p>
      <text:h text:style-name="Heading6" text:outline-level="6"><text:bookmark-start text:name="processing-time"/><text:bookmark-end text:name="geography"/>Processing time</text:h>
      <text:p text:style-name="Normal">Processing time is the number of days from the application being received to a decision being made or the application being withdrawn. It includes time spent waiting to receive supporting information from applicants through online upload or by post but does not include additional time to make payments. It is calculated in working days. Weekends and public holidays are excluded from calculations, even if applications were processed by staff working overtime on these days. The time of day that an application was received or processed is not taken into account.</text:p>
      <text:p text:style-name="Normal">Processing time is only calculated for applications that were decided within the period being reported on. Data is presented by the month of decision rather than month the application was received.</text:p>
      <text:h text:style-name="Heading6" text:outline-level="6"><text:bookmark-start text:name="case-transfers-1"/><text:bookmark-end text:name="processing-time"/>Case transfers</text:h>
      <text:p text:style-name="Normal">This publication provides statistics on case transfers from the time that case transfer has been completed and the person’s Carer Support Payment award has started. This is reported as part of caseload measures.</text:p>
      <text:section text:name="Sect9" text:style-name="S9">
        <text:h text:style-name="Heading6" text:outline-level="6"><text:bookmark-start text:name="caseload-1"/><text:bookmark-end text:name="case-transfers-1"/>Caseload</text:h>
        <text:p text:style-name="Normal">The methodology used for this publication uses a data extract which makes it possible to identify all cases who are in receipt of, or have been approved for, a payment in the caseload period, even if they have not been paid yet.</text:p>
        <text:soft-page-break/>
        <text:p text:style-name="Normal">The methodology uses a point in-time measure of the number of people in receipt of Carer Support Payment on the final day of any given month. It counts people from the point that they are approved for a payment or underlying entitlement, until the point that their eligibility ends. Therefore, if a carer’s eligibility ended on the last day of a month, they would be counted in that month’s caseload, but not in subsequent months. However, if the carer’s eligibility ended before the last day of the month then they would not be included in that month’s caseload. A data cut from 28 October 2025 has been used to produce statistics on all cases who are in receipt of, or have been approved for, a payment in the caseload period, even if they have not been paid yet, up to 11.59 pm on 30 September 2025.</text:p>
        <text:p text:style-name="Normal">Carers who have been approved for Carer Support Payment can be entitled to payment or have underlying entitlement. To determine the number of carers on the caseload who had underlying entitlement, an extract was used to determine whether on the last day of each month the person was classed as underlying entitlement. If they were not classed as underlying entitlement as at the last day of the month then the case was classed as in payment.</text:p>
        <text:p text:style-name="Normal">For more information on underlying entitlement, please see the<text:s/><text:a xlink:href="#Eligibility" office:target-frame-name="_top" xlink:show="replace"><text:span text:style-name="Hyperlink">Eligibility section</text:span></text:a><text:s/>of the background notes.</text:p>
        <text:h text:style-name="Heading2" text:outline-level="2"><text:bookmark-start text:name="_Toc212716360"/><text:bookmark-end text:name="data-quality"/><text:bookmark-end text:name="caseload-1"/>Future Developments<text:bookmark-start text:name="future-developments"/><text:bookmark-end text:name="_Toc212716360"/></text:h>
        <text:p text:style-name="Normal">We are seeking users’ views on the content of this publication to ensure it best meets their requirements. If you have any comments or suggestions that you would like to provide us, please e-mail:<text:s/><text:a xlink:href="mailto:MI@socialsecurity.gov.scot" office:target-frame-name="_top" xlink:show="replace"><text:span text:style-name="Hyperlink">MI@socialsecurity.gov.scot</text:span></text:a></text:p>
        <text:h text:style-name="Heading2" text:outline-level="2"><text:bookmark-start text:name="_Toc212716361"/><text:bookmark-end text:name="future-developments"/>Related Social Security Scotland Publications<text:bookmark-start text:name="X7f11842ee6b8a8a150170997018215f01ee50a4"/><text:bookmark-end text:name="_Toc212716361"/></text:h>
        <text:p text:style-name="Normal">Statistics on Carer’s Allowance and Carer’s Allowance Supplement for Scotland are published by Social Security Scotland at:<text:s/><text:a xlink:href="https://www.socialsecurity.gov.scot/publications/statistics" office:target-frame-name="_top" xlink:show="replace"><text:span text:style-name="Hyperlink">Social Security Scotland</text:span></text:a></text:p>
        <text:h text:style-name="Heading2" text:outline-level="2"><text:bookmark-start text:name="_Toc212716362"/><text:bookmark-end text:name="X7f11842ee6b8a8a150170997018215f01ee50a4"/>An Official Statistics publication for Scotland<text:bookmark-end text:name="_Toc212716362"/></text:h>
        <text:p text:style-name="Normal">Official and Accredited Official Statistics are produced to high professional standards set out in the Code of Practice for Statistics. Both undergo regular quality assurance reviews to ensure that they meet customer needs and are produced free from any political interference.</text:p>
        <text:p text:style-name="P147"/>
        <text:h text:style-name="Heading3" text:outline-level="3"><text:bookmark-start text:name="_Toc212716363"/><text:soft-page-break/>Correspondence and enquiries<text:bookmark-end text:name="_Toc212716363"/></text:h>
        <text:p text:style-name="Normal">For enquiries about this publication please contact:<text:line-break/>Euan Murphie<text:line-break/>Social Security Statistics<text:line-break/>e-mail:<text:s/><text:a xlink:href="mailto:MI@socialsecurity.gov.scot" office:target-frame-name="_top" xlink:show="replace"><text:span text:style-name="Hyperlink">MI@socialsecurity.gov.scot</text:span></text:a></text:p>
        <text:p text:style-name="Normal">For general enquiries about Scottish Government statistics please contact:<text:line-break/>Office of the Chief Statistician<text:line-break/>Telephone: 0131 244 0442<text:line-break/>e-mail:<text:s/><text:a xlink:href="mailto:ChiefStatistician@gov.scot" office:target-frame-name="_top" xlink:show="replace"><text:span text:style-name="Hyperlink">ChiefStatistician@gov.scot</text:span></text:a></text:p>
        <text:p text:style-name="Border"><text:span text:style-name="T148">How to access background or source data</text:span></text:p>
        <text:p text:style-name="Border">The data collected for this statistical bulletin:</text:p>
        <text:p text:style-name="Border">☐ are available in more detail through<text:s/><text:a xlink:href="http://statistics.gov.scot/" office:target-frame-name="_top" xlink:show="replace"><text:span text:style-name="Hyperlink">statistics.gov.scot</text:span></text:a></text:p>
        <text:p text:style-name="Border">☒ are available via an alternative route. Summary tables are available at:<text:s/><text:a xlink:href="https://www.socialsecurity.gov.scot/publications" office:target-frame-name="_top" xlink:show="replace"><text:span text:style-name="Hyperlink">https://www.socialsecurity.gov.scot/publications</text:span></text:a></text:p>
        <text:p text:style-name="Border">☐ may be made available on request, subject to consideration of legal and ethical factors. Please contact<text:s/><text:a xlink:href="mailto:MI@socialsecurity.gov.scot" office:target-frame-name="_top" xlink:show="replace"><text:span text:style-name="Hyperlink">MI@socialsecurity.gov.scot</text:span></text:a><text:s/>for further information.</text:p>
        <text:p text:style-name="Border">☐ cannot be made available by Scottish Government for further analysis as Scottish Government is not the data controller.</text:p>
        <text:h text:style-name="Heading3" text:outline-level="3"><text:bookmark-start text:name="_Toc212716364"/>Complaints and suggestions<text:bookmark-end text:name="_Toc212716364"/></text:h>
        <text:p text:style-name="Normal">If you are not satisfied with our service or have any comments or suggestions, please write to the Chief Statistician, 3WR, St Andrews House, Edinburgh, EH1 3DG, Telephone: (0131) 244 0302, e-mail<text:s/><text:a xlink:href="mailto:ChiefStatistician@gov.scot" office:target-frame-name="_top" xlink:show="replace"><text:span text:style-name="Hyperlink">ChiefStatistician@gov.scot</text:span></text:a>.</text:p>
        <text:p text:style-name="Normal">If you would like to be consulted about statistical collections or receive notification of publications, please register your interest at<text:s/><text:a xlink:href="http://www.gov.scot/scotstat" office:target-frame-name="_top" xlink:show="replace"><text:span text:style-name="Hyperlink">www.gov.scot/scotstat</text:span></text:a><text:s/>Details of forthcoming publications can be found at<text:s/><text:a xlink:href="http://www.gov.scot/statistics" office:target-frame-name="_top" xlink:show="replace"><text:span text:style-name="Hyperlink">www.gov.scot/statistics</text:span></text:a></text:p>
        <text:h text:style-name="Heading3" text:outline-level="3"><text:bookmark-start text:name="_Toc212716365"/>Crown Copyright<text:bookmark-end text:name="_Toc212716365"/></text:h>
        <text:p text:style-name="P149">You may use or re-use this information (not including logos) free of charge in any format or medium, under the terms of the Open Government Licence. See:<text:s/><text:a xlink:href="http://www.nationalarchives.gov.uk/doc/open-government-licence/" office:target-frame-name="_top" xlink:show="replace"><text:span text:style-name="Hyperlink">www.nationalarchives.gov.uk/doc/open-government-licence/</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margin-bottom="0.0833in" fo:line-height="0.4444in"/>
      <style:text-properties style:font-name-asian="Times New Roman" fo:font-weight="bold" style:font-weight-asian="bold" fo:font-size="22pt" style:font-size-asian="22pt" fo:hyphenate="false"/>
    </style:style>
    <style:style style:name="Heading2" style:display-name="Heading 2" style:family="paragraph" style:next-style-name="Paragraph" style:default-outline-level="2">
      <style:paragraph-properties fo:keep-with-next="always" fo:margin-top="0.125in" fo:margin-bottom="0.0833in" fo:line-height="0.2777in"/>
      <style:text-properties style:font-name-asian="Times New Roman" fo:font-weight="bold" style:font-weight-asian="bold" fo:font-size="14pt" style:font-size-asian="14pt" fo:language="en" fo:country="GB" fo:hyphenate="false"/>
    </style:style>
    <style:style style:name="Heading3" style:display-name="Heading 3" style:family="paragraph" style:next-style-name="Paragraph" style:default-outline-level="3">
      <style:paragraph-properties fo:margin-top="0.125in" fo:margin-bottom="0.0833in" fo:line-height="0.2083in"/>
      <style:text-properties style:font-name-asian="Times New Roman" fo:font-weight="bold" style:font-weight-asian="bold" fo:font-size="13pt" style:font-size-asian="13pt" fo:language="en" fo:country="GB"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style:font-name-complex="Times New Roman" fo:font-weight="bold" style:font-weight-asian="bold" style:font-weight-complex="bold" fo:font-style="italic" style:font-style-asian="italic"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style:font-name-complex="Times New Roman" fo:color="#000000"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asian="Times New Roman" style:font-name-complex="Times New Roman" fo:font-style="italic" style:font-style-asian="italic" style:font-style-complex="italic" fo:color="#000000"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asian="Times New Roman" style:font-name-complex="Times New Roman" fo:font-style="italic" style:font-style-asian="italic" style:font-style-complex="italic" fo:color="#000000"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asian="Times New Roman" style:font-name-complex="Times New Roman" fo:color="#000000"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asian="Times New Roman" style:font-name-complex="Times New Roman" fo:font-style="italic" style:font-style-asian="italic" style:font-style-complex="italic" fo:color="#000000" fo:hyphenate="false"/>
    </style:style>
    <style:style style:name="Normal" style:display-name="Normal" style:family="paragraph">
      <style:paragraph-properties fo:margin-bottom="0.1666in" fo:line-height="0.2083in"/>
      <style:text-properties style:font-name-asian="Times New Roman" fo:font-size="13pt" style:font-size-asian="13pt" fo:language="en" fo:country="GB" fo:hyphenate="false"/>
    </style:style>
    <style:style style:name="DefaultParagraphFont" style:display-name="Default Paragraph Font" style:family="text"/>
    <style:style style:name="FootnoteText" style:display-name="Footnote Text" style:family="paragraph" style:parent-style-name="Footnote">
      <style:text-properties fo:hyphenate="false"/>
    </style:style>
    <style:style style:name="CharChar3" style:display-name="Char Char3" style:family="text">
      <style:text-properties style:font-name="Arial" fo:font-size="12pt" style:font-size-asian="12pt" style:font-size-complex="12pt"/>
    </style:style>
    <style:style style:name="FootnoteReference" style:display-name="Footnote Reference" style:family="text">
      <style:text-properties style:font-name="Arial" style:text-position="super 65.3%" fo:font-size="13pt" style:font-size-asian="13pt"/>
    </style:style>
    <style:style style:name="Caption" style:display-name="Caption" style:family="paragraph" style:parent-style-name="Normal" style:next-style-name="Normal">
      <style:paragraph-properties fo:margin-top="0.0833in" fo:margin-bottom="0.0833in" fo:line-height="115%"/>
      <style:text-properties style:font-name-asian="Calibri" fo:font-weight="bold" style:font-weight-asian="bold" fo:font-size="11pt" style:font-size-asian="11pt" fo:hyphenate="false"/>
    </style:style>
    <style:style style:name="CommentReference" style:display-name="Comment Reference" style:family="text">
      <style:text-properties style:font-name="Arial" fo:font-size="8pt" style:font-size-asian="8pt" style:font-size-complex="8pt"/>
    </style:style>
    <style:style style:name="CharChar2" style:display-name="Char Char2" style:family="text">
      <style:text-properties style:font-name="Arial"/>
    </style:style>
    <style:style style:name="BalloonText" style:display-name="Balloon Text" style:family="paragraph" style:parent-style-name="Normal">
      <style:text-properties fo:font-size="9pt" style:font-size-asian="9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style:font-name="Arial"/>
    </style:style>
    <style:style style:name="Paragraph" style:display-name="Paragraph" style:family="paragraph" style:auto-update="true">
      <style:paragraph-properties fo:margin-bottom="0.1666in" fo:line-height="0.2083in"/>
      <style:text-properties style:font-name-asian="Times New Roman" fo:font-size="13pt" style:font-size-asian="13pt" fo:language="en" fo:country="GB" fo:hyphenate="false"/>
    </style:style>
    <style:style style:name="SGNumbered" style:display-name="SG Numbered" style:family="paragraph" style:auto-update="true" style:list-style-name="LFO2">
      <style:paragraph-properties fo:margin-bottom="0.0833in" fo:line-height="0.2083in" fo:margin-left="0.4958in" fo:text-indent="-0.2479in">
        <style:tab-stops/>
      </style:paragraph-properties>
      <style:text-properties style:font-name-asian="Times New Roman" fo:font-size="13pt" style:font-size-asian="13pt" fo:language="en" fo:country="GB" fo:hyphenate="false"/>
    </style:style>
    <style:style style:name="SGBullet" style:display-name="SG Bullet" style:family="paragraph" style:auto-update="true" style:list-style-name="LFO5">
      <style:paragraph-properties fo:margin-bottom="0.0833in" fo:line-height="0.2083in"/>
      <style:text-properties style:font-name-asian="Times New Roman" fo:font-size="13pt" style:font-size-asian="13pt" fo:language="en" fo:country="GB" fo:hyphenate="false"/>
    </style:style>
    <style:style style:name="ExecSummaryBodyText" style:display-name="Exec Summary Body Text" style:family="paragraph" style:parent-style-name="Normal" style:list-style-name="LFO1">
      <style:text-properties fo:hyphenate="false"/>
    </style:style>
    <style:style style:name="Hyperlink" style:display-name="Hyperlink" style:family="text" style:parent-style-name="DefaultParagraphFont">
      <style:text-properties style:font-name="Arial" fo:color="#0000FF" style:text-underline-type="single" style:text-underline-style="solid" style:text-underline-width="auto" style:text-underline-mode="continuous"/>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SGBoldCharacter" style:display-name="SG Bold (Character)" style:family="text" style:parent-style-name="DefaultParagraphFont">
      <style:text-properties style:font-name="Arial" fo:font-weight="bold" style:font-weight-asian="bold"/>
    </style:style>
    <style:style style:name="SGItalicCharacter" style:display-name="SG Italic (Character)" style:family="text">
      <style:text-properties style:font-name="Arial" fo:font-weight="normal" style:font-weight-asian="normal" fo:font-style="italic" style:font-style-asian="italic"/>
    </style:style>
    <style:style style:name="SGBoldItalicCharacter" style:display-name="SG Bold Italic (Character)" style:family="text" style:parent-style-name="SGItalicCharacter">
      <style:text-properties style:font-name="Arial" fo:font-weight="bold" style:font-weight-asian="bold" fo:font-style="italic" style:font-style-asian="italic"/>
    </style:style>
    <style:style style:name="HeaderChar" style:display-name="Header Char" style:family="text" style:parent-style-name="DefaultParagraphFont">
      <style:text-properties style:font-name="Arial" style:font-name-asian="Times New Roman" fo:font-size="12pt" style:font-size-asian="12pt" fo:language="en" fo:country="GB"/>
    </style:style>
    <style:style style:name="SGBodyIndent" style:display-name="SG Body Indent" style:family="paragraph">
      <style:paragraph-properties fo:margin-bottom="0.2083in" fo:line-height="0.2083in" fo:margin-left="0.1972in">
        <style:tab-stops/>
      </style:paragraph-properties>
      <style:text-properties style:font-name-asian="Times New Roman" fo:font-size="13pt" style:font-size-asian="13pt" fo:language="en" fo:country="GB" fo:hyphenate="false"/>
    </style:style>
    <style:style style:name="NormalWeb" style:display-name="Normal (Web)" style:family="paragraph" style:parent-style-name="Normal">
      <style:text-properties style:font-size-complex="12pt" fo:hyphenate="false"/>
    </style:style>
    <style:style style:name="SGTableHeader" style:display-name="SG Table Header" style:family="paragraph">
      <style:paragraph-properties fo:line-height="0.1666in"/>
      <style:text-properties style:font-name-asian="Times New Roman" fo:font-weight="bold" style:font-weight-asian="bold" fo:font-size="12pt" style:font-size-asian="12pt" fo:language="en" fo:country="GB" fo:hyphenate="false"/>
    </style:style>
    <style:style style:name="SGTableText" style:display-name="SG Table Text" style:family="paragraph">
      <style:paragraph-properties fo:line-height="0.1666in"/>
      <style:text-properties style:font-name-asian="Times New Roman" fo:font-size="12pt" style:font-size-asian="12pt" fo:language="en" fo:country="GB" fo:hyphenate="false"/>
    </style:style>
    <style:style style:name="Clearbold" style:display-name="Clear bold" style:family="text" style:parent-style-name="DefaultParagraphFont">
      <style:text-properties style:font-name="Arial"/>
    </style:style>
    <style:style style:name="SGboxtext" style:display-name="SG box text" style:family="paragraph" style:parent-style-name="Paragraph">
      <style:paragraph-properties fo:border="0.0069in solid #000000" fo:padding="0.0555in" style:shadow="none"/>
      <style:text-properties fo:font-weight="bold" style:font-weight-asian="bold" fo:hyphenate="false"/>
    </style:style>
    <style:style style:name="SGRightItalic" style:display-name="SG Right Italic" style:family="paragraph" style:parent-style-name="SGboxtext">
      <style:paragraph-properties fo:border="none" fo:padding="0in" style:shadow="none" fo:text-align="end"/>
      <style:text-properties fo:font-style="italic" style:font-style-asian="italic" fo:hyphenate="false"/>
    </style:style>
    <style:style style:name="SGRightBold" style:display-name="SG Right Bold" style:family="paragraph" style:parent-style-name="Paragraph">
      <style:paragraph-properties fo:text-align="end"/>
      <style:text-properties fo:font-weight="bold" style:font-weight-asian="bold" fo:hyphenate="false"/>
    </style:style>
    <style:style style:name="SGBoxtextShaded" style:display-name="SG Box text Shaded" style:family="paragraph" style:parent-style-name="SGboxtext">
      <style:paragraph-properties fo:background-color="#CCE0DF">
        <style:background-fill draw:fill="solid" draw:fill-color="#CCE0DF"/>
      </style:paragraph-properties>
      <style:text-properties fo:hyphenate="false"/>
    </style:style>
    <style:style style:name="Heading1Char" style:display-name="Heading 1 Char" style:family="text" style:parent-style-name="DefaultParagraphFont">
      <style:text-properties style:font-name-asian="Times New Roman" fo:font-weight="bold" style:font-weight-asian="bold" fo:font-size="22pt" style:font-size-asian="22pt"/>
    </style:style>
    <style:style style:name="TOC1" style:display-name="TOC 1" style:family="paragraph" style:parent-style-name="Normal" style:next-style-name="Normal" style:auto-update="true">
      <style:paragraph-properties fo:margin-bottom="0.0694in" style:line-height-at-least="0.2083in">
        <style:tab-stops>
          <style:tab-stop style:type="right" style:leader-style="dotted" style:leader-text="." style:position="6.6937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style:line-height-at-least="0.2083in" fo:margin-left="0.1972in">
        <style:tab-stops>
          <style:tab-stop style:type="right" style:leader-style="dotted" style:leader-text="." style:position="6.4965in"/>
        </style:tab-stops>
      </style:paragraph-properties>
      <style:text-properties fo:font-weight="bold" style:font-weight-asian="bold" style:font-weight-complex="bold" fo:hyphenate="false"/>
    </style:style>
    <style:style style:name="TOC3" style:display-name="TOC 3" style:family="paragraph" style:parent-style-name="TOC1" style:next-style-name="Normal" style:auto-update="true">
      <style:paragraph-properties fo:margin-bottom="0.0833in" fo:line-height="0.2083in" fo:margin-left="0.3937in">
        <style:tab-stops>
          <style:tab-stop style:type="right" style:leader-style="dotted" style:leader-text="." style:position="6.3in"/>
        </style:tab-stops>
      </style:paragraph-properties>
      <style:text-properties fo:font-weight="normal" style:font-weight-asian="normal" fo:color="#000000" fo:hyphenate="false"/>
    </style:style>
    <style:style style:name="Index1" style:display-name="Index 1" style:family="paragraph" style:parent-style-name="Normal" style:next-style-name="Normal" style:auto-update="true">
      <style:paragraph-properties fo:margin-left="0.1375in" fo:text-indent="-0.1375in">
        <style:tab-stops/>
      </style:paragraph-properties>
      <style:text-properties fo:hyphenate="false"/>
    </style:style>
    <style:style style:name="Index2" style:display-name="Index 2" style:family="paragraph" style:parent-style-name="Normal" style:next-style-name="Normal" style:auto-update="true">
      <style:paragraph-properties fo:margin-left="0.275in" fo:text-indent="-0.1375in">
        <style:tab-stops/>
      </style:paragraph-properties>
      <style:text-properties fo:hyphenate="false"/>
    </style:style>
    <style:style style:name="Index3" style:display-name="Index 3" style:family="paragraph" style:parent-style-name="Normal" style:next-style-name="Normal" style:auto-update="true">
      <style:paragraph-properties fo:margin-left="0.4173in" fo:text-indent="-0.1375in">
        <style:tab-stops/>
      </style:paragraph-properties>
      <style:text-properties fo:hyphenate="false"/>
    </style:style>
    <style:style style:name="Index4" style:display-name="Index 4" style:family="paragraph" style:parent-style-name="Normal" style:next-style-name="Normal" style:auto-update="true">
      <style:paragraph-properties fo:line-height="100%" fo:margin-left="0.5555in" fo:text-indent="-0.1388in">
        <style:tab-stops/>
      </style:paragraph-properties>
      <style:text-properties fo:hyphenate="false"/>
    </style:style>
    <style:style style:name="Heading2Char" style:display-name="Heading 2 Char" style:family="text" style:parent-style-name="DefaultParagraphFont">
      <style:text-properties style:font-name-asian="Times New Roman" fo:font-weight="bold" style:font-weight-asian="bold" fo:font-size="14pt" style:font-size-asian="14pt" fo:language="en" fo:country="GB"/>
    </style:style>
    <style:style style:name="Heading3Char" style:display-name="Heading 3 Char" style:family="text" style:parent-style-name="DefaultParagraphFont">
      <style:text-properties style:font-name-asian="Times New Roman" fo:font-weight="bold" style:font-weight-asian="bold" fo:font-size="13pt" style:font-size-asian="13pt" fo:language="en" fo:country="GB"/>
    </style:style>
    <style:style style:name="Heading4Char" style:display-name="Heading 4 Char" style:family="text" style:parent-style-name="DefaultParagraphFont">
      <style:text-properties style:font-name-asian="Times New Roman" style:font-name-complex="Times New Roman" fo:font-weight="bold" style:font-weight-asian="bold" style:font-weight-complex="bold" fo:font-style="italic" style:font-style-asian="italic" style:font-style-complex="italic"/>
    </style:style>
    <style:style style:name="Heading5Char" style:display-name="Heading 5 Char" style:family="text" style:parent-style-name="DefaultParagraphFont">
      <style:text-properties style:font-name-asian="Times New Roman" style:font-name-complex="Times New Roman" fo:color="#000000"/>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000000"/>
    </style:style>
    <style:style style:name="Heading7Char" style:display-name="Heading 7 Char" style:family="text" style:parent-style-name="DefaultParagraphFont">
      <style:text-properties style:font-name-asian="Times New Roman" style:font-name-complex="Times New Roman" fo:font-style="italic" style:font-style-asian="italic" style:font-style-complex="italic" fo:color="#000000"/>
    </style:style>
    <style:style style:name="Heading8Char" style:display-name="Heading 8 Char" style:family="text" style:parent-style-name="DefaultParagraphFont">
      <style:text-properties style:font-name-asian="Times New Roman" style:font-name-complex="Times New Roman" fo:color="#000000"/>
    </style:style>
    <style:style style:name="Heading9Char" style:display-name="Heading 9 Char" style:family="text" style:parent-style-name="DefaultParagraphFont">
      <style:text-properties style:font-name-asian="Times New Roman" style:font-name-complex="Times New Roman" fo:font-style="italic" style:font-style-asian="italic" style:font-style-complex="italic" fo:color="#00000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green" style:display-name="Heading 1 green" style:family="paragraph" style:parent-style-name="Heading1" style:default-outline-level="1">
      <style:text-properties fo:color="#006561" fo:hyphenate="false"/>
    </style:style>
    <style:style style:name="Heading2green" style:display-name="Heading 2 green" style:family="paragraph" style:parent-style-name="Heading2" style:next-style-name="Paragraph" style:default-outline-level="2">
      <style:text-properties fo:color="#006561" fo:hyphenate="false"/>
    </style:style>
    <style:style style:name="Heading3green" style:display-name="Heading 3 green" style:family="paragraph" style:parent-style-name="Heading3" style:next-style-name="Paragraph" style:default-outline-level="3">
      <style:text-properties fo:color="#006561" fo:hyphenate="false"/>
    </style:style>
    <style:style style:name="TOCHeading" style:display-name="TOC Heading" style:family="paragraph" style:parent-style-name="Heading3green" style:next-style-name="Normal">
      <style:paragraph-properties fo:keep-with-next="always" fo:keep-together="always" fo:margin-top="0.3333in" fo:line-height="115%"/>
      <style:text-properties style:font-name-asian="Times New Roman" style:font-name-complex="Times New Roman" style:font-weight-complex="bold" style:use-window-font-color="true" fo:font-size="14pt" style:font-size-asian="14pt" style:font-size-complex="14pt" style:language-asian="ja" style:country-asian="JP" fo:hyphenate="false"/>
    </style:style>
    <style:style style:name="SGTablebullets" style:display-name="SG Table bullets" style:family="paragraph" style:parent-style-name="Normal" style:list-style-name="LFO3">
      <style:paragraph-properties fo:margin-bottom="0.0277in" fo:line-height="0.1666in" fo:margin-left="0.2in" fo:text-indent="-0.2in">
        <style:tab-stops/>
      </style:paragraph-properties>
      <style:text-properties fo:font-size="10pt" style:font-size-asian="10pt" fo:hyphenate="false"/>
    </style:style>
    <style:style style:name="PlaceholderText" style:display-name="Placeholder Text" style:family="text" style:parent-style-name="DefaultParagraphFont">
      <style:text-properties fo:color="#808080"/>
    </style:style>
    <style:style style:name="SGGraphTableTitle" style:display-name="SG Graph/Table Title" style:family="paragraph" style:parent-style-name="Normal" style:next-style-name="Paragraph">
      <style:paragraph-properties fo:keep-with-next="always" fo:margin-top="0.0833in" fo:margin-bottom="0.0833in"/>
      <style:text-properties fo:hyphenate="false"/>
    </style:style>
    <style:style style:name="SGTableBody1" style:display-name="SG Table Body 1" style:family="paragraph" style:parent-style-name="Normal">
      <style:paragraph-properties fo:text-align="justify"/>
      <style:text-properties style:font-name-complex="Arial" fo:font-size="10pt" style:font-size-asian="10pt" style:font-size-complex="9pt" fo:hyphenate="false"/>
    </style:style>
    <style:style style:name="SGTableTitle1" style:display-name="SG Table Title 1" style:family="paragraph" style:parent-style-name="Normal">
      <style:text-properties style:font-name-complex="Arial" fo:font-weight="bold" style:font-weight-asian="bold" fo:color="#FFFFFF" fo:font-size="9pt" style:font-size-asian="9pt" style:font-size-complex="9pt" fo:hyphenate="false"/>
    </style:style>
    <style:style style:name="SGCentredCharacter" style:display-name="SG Centred (Character)" style:family="paragraph" style:parent-style-name="SGTableBody1">
      <style:paragraph-properties fo:text-align="center"/>
      <style:text-properties fo:hyphenate="false"/>
    </style:style>
    <style:style style:name="SGTableHeading1" style:display-name="SG Table Heading 1" style:family="paragraph" style:parent-style-name="Normal">
      <style:paragraph-properties fo:text-align="end"/>
      <style:text-properties style:font-name-complex="Arial" fo:font-weight="bold" style:font-weight-asian="bold" fo:font-size="10pt" style:font-size-asian="10pt" style:font-size-complex="9pt" fo:hyphenate="false"/>
    </style:style>
    <style:style style:name="FooterChar" style:display-name="Footer Char" style:family="text" style:parent-style-name="DefaultParagraphFont">
      <style:text-properties fo:font-size="13pt" style:font-size-asian="13pt"/>
    </style:style>
    <style:style style:name="BookTitle" style:display-name="Book Title" style:family="text" style:parent-style-name="DefaultParagraphFont">
      <style:text-properties style:font-name="Arial" fo:font-weight="bold" style:font-weight-asian="bold" style:font-weight-complex="bold" fo:font-style="normal" style:font-style-asian="normal" style:font-style-complex="italic" fo:letter-spacing="0.0034in" fo:font-size="22pt" style:font-size-asian="22pt"/>
    </style:style>
    <style:style style:name="Title" style:display-name="Title" style:family="paragraph" style:parent-style-name="Normal" style:next-style-name="Normal">
      <style:paragraph-properties style:contextual-spacing="true" fo:line-height="100%"/>
      <style:text-properties fo:font-weight="bold" style:font-weight-asian="bold" fo:font-size="24pt" style:font-size-asian="24pt" style:font-size-complex="28pt" fo:hyphenate="false"/>
    </style:style>
    <style:style style:name="TitleChar" style:display-name="Title Char" style:family="text" style:parent-style-name="DefaultParagraphFont">
      <style:text-properties fo:font-weight="bold" style:font-weight-asian="bold" fo:font-size="24pt" style:font-size-asian="24pt" style:font-size-complex="28pt"/>
    </style:style>
    <style:style style:name="FigureTitle" style:display-name="Figure Title" style:family="paragraph" style:parent-style-name="Paragraph">
      <style:paragraph-properties fo:line-height="100%"/>
      <style:text-properties fo:font-weight="bold" style:font-weight-asian="bold" fo:hyphenate="false"/>
    </style:style>
    <style:style style:name="TableTitle" style:display-name="Table Title" style:family="paragraph" style:parent-style-name="FigureTitle">
      <style:text-properties fo:hyphenate="false"/>
    </style:style>
    <style:style style:name="ParagraphChar" style:display-name="Paragraph Char" style:family="text" style:parent-style-name="DefaultParagraphFont">
      <style:text-properties style:font-name-asian="Times New Roman" fo:font-size="13pt" style:font-size-asian="13pt" fo:language="en" fo:country="GB"/>
    </style:style>
    <style:style style:name="FigureTitleChar" style:display-name="Figure Title Char" style:family="text" style:parent-style-name="ParagraphChar">
      <style:text-properties style:font-name-asian="Times New Roman" fo:font-weight="bold" style:font-weight-asian="bold" fo:font-size="13pt" style:font-size-asian="13pt" fo:language="en" fo:country="GB"/>
    </style:style>
    <style:style style:name="TableTitleChar" style:display-name="Table Title Char" style:family="text" style:parent-style-name="FigureTitleChar">
      <style:text-properties style:font-name-asian="Times New Roman" fo:font-weight="bold" style:font-weight-asian="bold" fo:font-size="13pt" style:font-size-asian="13pt" fo:language="en" fo:country="GB"/>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Subtitle" style:display-name="Subtitle" style:family="paragraph" style:parent-style-name="Normal" style:next-style-name="Normal">
      <style:paragraph-properties fo:margin-bottom="0.1111in" fo:line-height="100%"/>
      <style:text-properties style:font-name-asian="Times New Roman" style:font-name-complex="Times New Roman" fo:font-size="24pt" style:font-size-asian="24pt" style:font-size-complex="11pt" fo:hyphenate="false"/>
    </style:style>
    <style:style style:name="SubtitleChar" style:display-name="Subtitle Char" style:family="text" style:parent-style-name="DefaultParagraphFont">
      <style:text-properties style:font-name-asian="Times New Roman" style:font-name-complex="Times New Roman" fo:font-size="24pt" style:font-size-asian="24pt" style:font-size-complex="11pt" fo:language="en" fo:country="GB"/>
    </style:style>
    <style:style style:name="UnresolvedMention" style:display-name="Unresolved Mention" style:family="text" style:parent-style-name="DefaultParagraphFont">
      <style:text-properties fo:color="#605E5C" fo:background-color="#E1DFDD"/>
    </style:style>
    <style:style style:name="FigureSubtitle" style:display-name="Figure Subtitle" style:family="paragraph" style:parent-style-name="TableTitle">
      <style:text-properties fo:font-weight="normal" style:font-weight-asian="normal" fo:hyphenate="false"/>
    </style:style>
    <style:style style:name="FigureSubtitleChar" style:display-name="Figure Subtitle Char" style:family="text" style:parent-style-name="TableTitleChar">
      <style:text-properties style:font-name-asian="Times New Roman" fo:font-weight="normal" style:font-weight-asian="normal" fo:font-size="13pt" style:font-size-asian="13pt" fo:language="en" fo:country="GB"/>
    </style:style>
    <style:style style:name="CommentText" style:display-name="Comment Text" style:family="paragraph" style:parent-style-name="Normal">
      <style:paragraph-properties fo:line-height="100%"/>
      <style:text-properties fo:font-size="10pt" style:font-size-asian="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Revision" style:display-name="Revision" style:family="paragraph">
      <style:text-properties fo:font-size="13pt" style:font-size-asian="13pt" fo:hyphenate="false"/>
    </style:style>
    <style:style style:name="Designation" style:display-name="Designation" style:family="paragraph" style:parent-style-name="Title">
      <style:text-properties fo:font-size="20pt" style:font-size-asian="20pt" fo:hyphenate="false"/>
    </style:style>
    <style:style style:name="DesignationChar" style:display-name="Designation Char" style:family="text" style:parent-style-name="TitleChar">
      <style:text-properties style:font-name-asian="Times New Roman" style:font-name-complex="Times New Roman" fo:font-weight="bold" style:font-weight-asian="bold" fo:letter-spacing="-0.0069in" style:letter-kerning="true" fo:font-size="20pt" style:font-size-asian="20pt" style:font-size-complex="28pt"/>
    </style:style>
    <style:style style:name="Bullet2" style:display-name="Bullet2" style:family="paragraph" style:parent-style-name="Publicationbullet" style:list-style-name="LFO6">
      <style:text-properties fo:hyphenate="false"/>
    </style:style>
    <style:style style:name="Numbered" style:display-name="Numbered" style:family="paragraph" style:parent-style-name="SGNumbered" style:auto-update="true" style:list-style-name="LFO2">
      <style:text-properties fo:hyphenate="false"/>
    </style:style>
    <style:style style:name="TableHeader" style:display-name="Table Header" style:family="paragraph" style:parent-style-name="SGTableHeader" style:auto-update="true">
      <style:paragraph-properties fo:margin-top="0.0416in" fo:margin-bottom="0.0416in"/>
      <style:text-properties fo:hyphenate="false"/>
    </style:style>
    <style:style style:name="TableText" style:display-name="Table Text" style:family="paragraph" style:parent-style-name="SGTableText" style:auto-update="true">
      <style:text-properties fo:hyphenate="false"/>
    </style:style>
    <style:style style:name="Body" style:display-name="Body" style:family="paragraph" style:parent-style-name="Paragraph" style:auto-update="true">
      <style:text-properties fo:hyphenate="false"/>
    </style:style>
    <style:style style:name="SGBulletChar" style:display-name="SG Bullet Char" style:family="text" style:parent-style-name="DefaultParagraphFont">
      <style:text-properties style:font-name-asian="Times New Roman" fo:font-size="13pt" style:font-size-asian="13pt" fo:language="en" fo:country="GB"/>
    </style:style>
    <style:style style:name="Bullet2Char" style:display-name="Bullet2 Char" style:family="text" style:parent-style-name="SGBulletChar">
      <style:text-properties style:font-name-asian="Times New Roman" fo:font-size="13pt" style:font-size-asian="13pt" fo:language="en" fo:country="GB"/>
    </style:style>
    <style:style style:name="Pre-release" style:display-name="Pre-release" style:family="paragraph" style:parent-style-name="Header">
      <style:paragraph-properties fo:margin-bottom="0in"/>
      <style:text-properties style:font-name-complex="Arial" fo:font-weight="bold" style:font-weight-asian="bold" fo:color="#FF0000" style:font-size-complex="12pt" fo:hyphenate="false"/>
    </style:style>
    <style:style style:name="Pre-releaseChar" style:display-name="Pre-release Char" style:family="text" style:parent-style-name="HeaderChar">
      <style:text-properties style:font-name="Arial" style:font-name-asian="Times New Roman" style:font-name-complex="Arial" fo:font-weight="bold" style:font-weight-asian="bold" fo:color="#FF0000" fo:font-size="13pt" style:font-size-asian="13pt" style:font-size-complex="12pt" fo:language="en" fo:country="GB"/>
    </style:style>
    <style:style style:name="EndnoteText" style:display-name="Endnote Text" style:family="paragraph" style:parent-style-name="Normal">
      <style:paragraph-properties fo:margin-bottom="0in" fo:line-height="100%"/>
      <style:text-properties fo:font-size="10pt" style:font-size-asian="10pt" fo:hyphenate="false"/>
    </style:style>
    <style:style style:name="EndnoteTextChar" style:display-name="Endnote Text Char" style:family="text" style:parent-style-name="DefaultParagraphFont">
      <style:text-properties style:font-name-asian="Times New Roman" fo:language="en" fo:country="GB"/>
    </style:style>
    <style:style style:name="EndnoteReference" style:display-name="Endnote Reference" style:family="text" style:parent-style-name="DefaultParagraphFont">
      <style:text-properties style:text-position="super 65%"/>
    </style:style>
    <style:style style:name="Footnote" style:display-name="Footnote" style:family="paragraph" style:parent-style-name="EndnoteText">
      <style:text-properties fo:hyphenate="false"/>
    </style:style>
    <style:style style:name="Endnote" style:display-name="Endnote" style:family="paragraph" style:parent-style-name="EndnoteText">
      <style:text-properties fo:hyphenate="false"/>
    </style:style>
    <style:style style:name="Publicationbullet" style:display-name="Publication bullet" style:family="paragraph" style:parent-style-name="SGBullet" style:list-style-name="LFO5">
      <style:paragraph-properties fo:margin-left="0.25in">
        <style:tab-stops/>
      </style:paragraph-properties>
      <style:text-properties fo:hyphenate="false"/>
    </style:style>
    <style:style style:name="Figure" style:display-name="Figure" style:family="paragraph" style:parent-style-name="FigureSubtitle">
      <style:text-properties fo:hyphenate="false"/>
    </style:style>
    <style:style style:name="Bullet" style:display-name="Bullet" style:family="paragraph" style:parent-style-name="SGBullet" style:list-style-name="LFO5">
      <style:text-properties fo:hyphenate="false"/>
    </style:style>
    <style:style style:name="Asterisk" style:display-name="Asterisk" style:family="paragraph">
      <style:text-properties style:font-name-asian="Times New Roman" style:font-name-complex="Arial" fo:color="#333333" fo:font-size="9pt" style:font-size-asian="9pt" fo:language="en" fo:country="GB" style:language-asian="en" style:country-asian="GB" fo:hyphenate="false"/>
    </style:style>
    <style:style style:name="Border" style:display-name="Border" style:family="paragraph" style:parent-style-name="Numbered">
      <style:paragraph-properties fo:border="0.0069in solid #000000" fo:padding-top="0.0138in" fo:padding-left="0.0555in" fo:padding-bottom="0.0138in" fo:padding-right="0.0555in" style:shadow="none"/>
      <style:text-properties fo:hyphenate="false"/>
    </style:style>
    <style:style style:name="SourceCode" style:display-name="Source Code" style:family="paragraph" style:parent-style-name="Normal">
      <style:paragraph-properties style:line-break="normal" fo:background-color="#F8F8F8">
        <style:background-fill draw:fill="solid" draw:fill-color="#F8F8F8"/>
      </style:paragraph-properties>
      <style:text-properties fo:hyphenate="false"/>
    </style:style>
    <style:style style:name="KeywordTok" style:display-name="KeywordTok" style:family="text">
      <style:text-properties fo:font-weight="bold" style:font-weight-asian="bold" fo:color="#204A87" fo:background-color="#F8F8F8"/>
    </style:style>
    <style:style style:name="DataTypeTok" style:display-name="DataTypeTok" style:family="text">
      <style:text-properties fo:color="#204A87" fo:background-color="#F8F8F8"/>
    </style:style>
    <style:style style:name="DecValTok" style:display-name="DecValTok" style:family="text">
      <style:text-properties fo:color="#0000CF" fo:background-color="#F8F8F8"/>
    </style:style>
    <style:style style:name="BaseNTok" style:display-name="BaseNTok" style:family="text">
      <style:text-properties fo:color="#0000CF" fo:background-color="#F8F8F8"/>
    </style:style>
    <style:style style:name="FloatTok" style:display-name="FloatTok" style:family="text">
      <style:text-properties fo:color="#0000CF" fo:background-color="#F8F8F8"/>
    </style:style>
    <style:style style:name="ConstantTok" style:display-name="ConstantTok" style:family="text">
      <style:text-properties fo:color="#8F5902" fo:background-color="#F8F8F8"/>
    </style:style>
    <style:style style:name="CharTok" style:display-name="CharTok" style:family="text">
      <style:text-properties fo:color="#4E9A06" fo:background-color="#F8F8F8"/>
    </style:style>
    <style:style style:name="SpecialCharTok" style:display-name="SpecialCharTok" style:family="text">
      <style:text-properties fo:font-weight="bold" style:font-weight-asian="bold" fo:color="#CE5C00" fo:background-color="#F8F8F8"/>
    </style:style>
    <style:style style:name="StringTok" style:display-name="StringTok" style:family="text">
      <style:text-properties fo:color="#4E9A06" fo:background-color="#F8F8F8"/>
    </style:style>
    <style:style style:name="VerbatimStringTok" style:display-name="VerbatimStringTok" style:family="text">
      <style:text-properties fo:color="#4E9A06" fo:background-color="#F8F8F8"/>
    </style:style>
    <style:style style:name="SpecialStringTok" style:display-name="SpecialStringTok" style:family="text">
      <style:text-properties fo:color="#4E9A06" fo:background-color="#F8F8F8"/>
    </style:style>
    <style:style style:name="ImportTok" style:display-name="ImportTok" style:family="text">
      <style:text-properties fo:background-color="#F8F8F8"/>
    </style:style>
    <style:style style:name="CommentTok" style:display-name="CommentTok" style:family="text">
      <style:text-properties fo:font-style="italic" style:font-style-asian="italic" fo:color="#8F5902" fo:background-color="#F8F8F8"/>
    </style:style>
    <style:style style:name="DocumentationTok" style:display-name="DocumentationTok" style:family="text">
      <style:text-properties fo:font-weight="bold" style:font-weight-asian="bold" fo:font-style="italic" style:font-style-asian="italic" fo:color="#8F5902" fo:background-color="#F8F8F8"/>
    </style:style>
    <style:style style:name="AnnotationTok" style:display-name="AnnotationTok" style:family="text">
      <style:text-properties fo:font-weight="bold" style:font-weight-asian="bold" fo:font-style="italic" style:font-style-asian="italic" fo:color="#8F5902" fo:background-color="#F8F8F8"/>
    </style:style>
    <style:style style:name="CommentVarTok" style:display-name="CommentVarTok" style:family="text">
      <style:text-properties fo:font-weight="bold" style:font-weight-asian="bold" fo:font-style="italic" style:font-style-asian="italic" fo:color="#8F5902" fo:background-color="#F8F8F8"/>
    </style:style>
    <style:style style:name="OtherTok" style:display-name="OtherTok" style:family="text">
      <style:text-properties fo:color="#8F5902" fo:background-color="#F8F8F8"/>
    </style:style>
    <style:style style:name="FunctionTok" style:display-name="FunctionTok" style:family="text">
      <style:text-properties fo:font-weight="bold" style:font-weight-asian="bold" fo:color="#204A87" fo:background-color="#F8F8F8"/>
    </style:style>
    <style:style style:name="VariableTok" style:display-name="VariableTok" style:family="text">
      <style:text-properties fo:color="#000000" fo:background-color="#F8F8F8"/>
    </style:style>
    <style:style style:name="ControlFlowTok" style:display-name="ControlFlowTok" style:family="text">
      <style:text-properties fo:font-weight="bold" style:font-weight-asian="bold" fo:color="#204A87" fo:background-color="#F8F8F8"/>
    </style:style>
    <style:style style:name="OperatorTok" style:display-name="OperatorTok" style:family="text">
      <style:text-properties fo:font-weight="bold" style:font-weight-asian="bold" fo:color="#CE5C00" fo:background-color="#F8F8F8"/>
    </style:style>
    <style:style style:name="BuiltInTok" style:display-name="BuiltInTok" style:family="text">
      <style:text-properties fo:background-color="#F8F8F8"/>
    </style:style>
    <style:style style:name="ExtensionTok" style:display-name="ExtensionTok" style:family="text">
      <style:text-properties fo:background-color="#F8F8F8"/>
    </style:style>
    <style:style style:name="PreprocessorTok" style:display-name="PreprocessorTok" style:family="text">
      <style:text-properties fo:font-style="italic" style:font-style-asian="italic" fo:color="#8F5902" fo:background-color="#F8F8F8"/>
    </style:style>
    <style:style style:name="AttributeTok" style:display-name="AttributeTok" style:family="text">
      <style:text-properties fo:color="#204A87" fo:background-color="#F8F8F8"/>
    </style:style>
    <style:style style:name="RegionMarkerTok" style:display-name="RegionMarkerTok" style:family="text">
      <style:text-properties fo:background-color="#F8F8F8"/>
    </style:style>
    <style:style style:name="InformationTok" style:display-name="InformationTok" style:family="text">
      <style:text-properties fo:font-weight="bold" style:font-weight-asian="bold" fo:font-style="italic" style:font-style-asian="italic" fo:color="#8F5902" fo:background-color="#F8F8F8"/>
    </style:style>
    <style:style style:name="WarningTok" style:display-name="WarningTok" style:family="text">
      <style:text-properties fo:font-weight="bold" style:font-weight-asian="bold" fo:font-style="italic" style:font-style-asian="italic" fo:color="#8F5902" fo:background-color="#F8F8F8"/>
    </style:style>
    <style:style style:name="AlertTok" style:display-name="AlertTok" style:family="text">
      <style:text-properties fo:color="#EF2929" fo:background-color="#F8F8F8"/>
    </style:style>
    <style:style style:name="ErrorTok" style:display-name="ErrorTok" style:family="text">
      <style:text-properties fo:font-weight="bold" style:font-weight-asian="bold" fo:color="#A40000" fo:background-color="#F8F8F8"/>
    </style:style>
    <style:style style:name="NormalTok" style:display-name="NormalTok" style:family="text">
      <style:text-properties fo:background-color="#F8F8F8"/>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list-format-name="NLF0"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style:font-name-asian="Arial Unicode MS"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8LVL1" style:family="text">
      <style:text-properties style:font-name="Symbol" style:font-name-complex="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style:style style:name="WW_CharLFO9LVL1" style:family="text">
      <style:text-properties style:font-name="Symbol" style:font-name-complex="Symbo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0LVL1" style:family="text">
      <style:text-properties style:font-name="Symbol" style:font-name-complex="Symbol"/>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style:style style:name="WW_CharLFO11LVL1" style:family="text">
      <style:text-properties style:font-name="Symbol" style:font-name-complex="Symbol"/>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style:style style:name="WW_CharLFO12LVL1" style:family="text">
      <style:text-properties style:font-name="Symbol" style:font-name-complex="Symbo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style:style style:name="WW_CharLFO13LVL1" style:family="text">
      <style:text-properties style:font-name="Symbol" style:font-name-complex="Symbol"/>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style:style style:name="WW_CharLFO14LVL1" style:family="text">
      <style:text-properties style:font-name="Symbol" style:font-name-complex="Symbol"/>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5LVL1" style:family="text">
      <style:text-properties style:font-name="Symbol" style:font-name-complex="Symbol"/>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style:style style:name="WW_CharLFO16LVL1" style:family="text">
      <style:text-properties style:font-name="Symbol" style:font-name-complex="Symbol"/>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bullet-char=" ">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in" fo:margin-left="0.7916in" fo:margin-bottom="0.5513in" fo:margin-right="0.7916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395in"/>
      </style:footer-style>
    </style:page-layout>
    <style:style style:name="P2" style:parent-style-name="Normal" style:family="paragraph">
      <style:paragraph-properties fo:border="0in none #000000" fo:padding="0in" style:shadow="none" fo:margin-bottom="0in" fo:line-height="100%"/>
    </style:style>
    <style:style style:name="P3" style:parent-style-name="Normal" style:family="paragraph">
      <style:paragraph-properties fo:border="0in none #000000" fo:padding="0in" style:shadow="none" fo:text-align="center" fo:margin-bottom="0in" fo:line-height="100%"/>
    </style:style>
    <style:page-layout style:name="PL1">
      <style:page-layout-properties fo:page-width="8.2638in" fo:page-height="11.6944in" style:print-orientation="portrait" fo:margin-top="0.5902in" fo:margin-left="0.7902in" fo:margin-bottom="0.55in" fo:margin-right="0.7902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0402in"/>
      </style:footer-style>
    </style:page-layout>
    <style:style style:name="P66" style:parent-style-name="Normal" style:family="paragraph">
      <style:paragraph-properties fo:border="0in none #000000" fo:padding="0in" style:shadow="none" fo:text-align="center" fo:margin-bottom="0in" fo:line-height="100%"/>
    </style:style>
    <style:page-layout style:name="PL2">
      <style:page-layout-properties fo:page-width="8.2638in" fo:page-height="11.6944in" style:print-orientation="portrait" fo:margin-top="0.5902in" fo:margin-left="0.7902in" fo:margin-bottom="0.55in" fo:margin-right="0.7902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0402in"/>
      </style:footer-style>
    </style:page-layout>
    <style:style style:name="P68" style:parent-style-name="Normal" style:family="paragraph">
      <style:paragraph-properties fo:border="0in none #000000" fo:padding="0in" style:shadow="none" fo:text-align="center" fo:margin-bottom="0in" fo:line-height="100%"/>
    </style:style>
    <style:page-layout style:name="PL3">
      <style:page-layout-properties fo:page-width="8.2638in" fo:page-height="11.6944in" style:print-orientation="portrait" fo:margin-top="0.5902in" fo:margin-left="0.7902in" fo:margin-bottom="0.55in" fo:margin-right="0.7902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0402in"/>
      </style:footer-style>
    </style:page-layout>
    <style:style style:name="P88" style:parent-style-name="Normal" style:family="paragraph">
      <style:paragraph-properties fo:border="0in none #000000" fo:padding="0in" style:shadow="none" fo:text-align="center" fo:margin-bottom="0in" fo:line-height="100%"/>
    </style:style>
    <style:page-layout style:name="PL4">
      <style:page-layout-properties fo:page-width="8.2638in" fo:page-height="11.6944in" style:print-orientation="portrait" fo:margin-top="0.5902in" fo:margin-left="0.7902in" fo:margin-bottom="0.55in" fo:margin-right="0.7902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0402in"/>
      </style:footer-style>
    </style:page-layout>
    <style:style style:name="P97" style:parent-style-name="Normal" style:family="paragraph">
      <style:paragraph-properties fo:border="0in none #000000" fo:padding="0in" style:shadow="none" fo:text-align="center" fo:margin-bottom="0in" fo:line-height="100%"/>
    </style:style>
    <style:page-layout style:name="PL5">
      <style:page-layout-properties fo:page-width="8.2638in" fo:page-height="11.6944in" style:print-orientation="portrait" fo:margin-top="0.5902in" fo:margin-left="0.7902in" fo:margin-bottom="0.55in" fo:margin-right="0.7902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0402in"/>
      </style:footer-style>
    </style:page-layout>
    <style:style style:name="P131" style:parent-style-name="Normal" style:family="paragraph">
      <style:paragraph-properties fo:border="0in none #000000" fo:padding="0in" style:shadow="none" fo:text-align="center" fo:margin-bottom="0in" fo:line-height="100%"/>
    </style:style>
    <style:page-layout style:name="PL6">
      <style:page-layout-properties fo:page-width="8.2638in" fo:page-height="11.6944in" style:print-orientation="portrait" fo:margin-top="0.5902in" fo:margin-left="0.7902in" fo:margin-bottom="0.55in" fo:margin-right="0.7902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0402in"/>
      </style:footer-style>
    </style:page-layout>
    <style:style style:name="P138" style:parent-style-name="Normal" style:family="paragraph">
      <style:paragraph-properties fo:border="0in none #000000" fo:padding="0in" style:shadow="none" fo:text-align="center" fo:margin-bottom="0in" fo:line-height="100%"/>
    </style:style>
    <style:page-layout style:name="PL7">
      <style:page-layout-properties fo:page-width="8.2638in" fo:page-height="11.6944in" style:print-orientation="portrait" fo:margin-top="0.5902in" fo:margin-left="0.7902in" fo:margin-bottom="0.55in" fo:margin-right="0.7902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0402in"/>
      </style:footer-style>
    </style:page-layout>
    <style:style style:name="P144" style:parent-style-name="Normal" style:family="paragraph">
      <style:paragraph-properties fo:border="0in none #000000" fo:padding="0in" style:shadow="none" fo:text-align="center" fo:margin-bottom="0in" fo:line-height="100%"/>
    </style:style>
    <style:page-layout style:name="PL8">
      <style:page-layout-properties fo:page-width="8.2638in" fo:page-height="11.6944in" style:print-orientation="portrait" fo:margin-top="0.5902in" fo:margin-left="0.7902in" fo:margin-bottom="0.55in" fo:margin-right="0.7902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0402in"/>
      </style:footer-style>
    </style:page-layout>
    <style:style style:name="P146" style:parent-style-name="Normal" style:family="paragraph">
      <style:paragraph-properties fo:border="0in none #000000" fo:padding="0in" style:shadow="none" fo:text-align="center" fo:margin-bottom="0in" fo:line-height="100%"/>
    </style:style>
    <style:style style:family="graphic" style:name="a0" style:parent-style-name="Graphics">
      <style:graphic-properties fo:border="none" fo:background-color="transparent" style:wrap="run-through" style:run-through="foreground" style:horizontal-rel="page-content" style:vertical-rel="paragraph" style:horizontal-pos="center" style:vertical-pos="from-top"/>
    </style:style>
  </office:automatic-styles>
  <office:master-styles>
    <style:master-page style:name="MPF0" style:page-layout-name="PL0">
      <style:header>
        <text:p text:style-name="P2"/>
      </style:header>
      <style:footer>
        <text:p text:style-name="P3"><text:page-number text:fixed="false">1</text:page-number></text:p>
      </style:footer>
      <style:header-first>
        <text:p text:style-name="Header"><draw:frame draw:z-index="251660288" draw:style-name="a0" draw:name="Graphic 1442060740" text:anchor-type="paragraph" svg:x="0in" svg:y="0in" svg:width="8.40157in" svg:height="2.31102in" style:rel-width="scale" style:rel-height="scale"><draw:image xlink:href="media/image1.svg" xlink:type="simple" xlink:show="embed" xlink:actuate="onLoad"/><svg:title/><svg:desc/></draw:frame></text:p>
      </style:header-first>
    </style:master-page>
    <style:master-page style:name="MP1" style:page-layout-name="PL1">
      <style:header>
        <text:p text:style-name="Header"/>
      </style:header>
      <style:footer>
        <text:p text:style-name="P66"><text:page-number text:fixed="false">1</text:page-number></text:p>
      </style:footer>
    </style:master-page>
    <style:master-page style:name="MP2" style:page-layout-name="PL2">
      <style:header>
        <text:p text:style-name="Header"/>
      </style:header>
      <style:footer>
        <text:p text:style-name="P68"><text:page-number text:fixed="false">1</text:page-number></text:p>
      </style:footer>
    </style:master-page>
    <style:master-page style:name="MP3" style:page-layout-name="PL3">
      <style:header>
        <text:p text:style-name="Header"/>
      </style:header>
      <style:footer>
        <text:p text:style-name="P88"><text:page-number text:fixed="false">1</text:page-number></text:p>
      </style:footer>
    </style:master-page>
    <style:master-page style:name="MP4" style:page-layout-name="PL4">
      <style:header>
        <text:p text:style-name="Header"/>
      </style:header>
      <style:footer>
        <text:p text:style-name="P97"><text:page-number text:fixed="false">1</text:page-number></text:p>
      </style:footer>
    </style:master-page>
    <style:master-page style:name="MP5" style:page-layout-name="PL5">
      <style:header>
        <text:p text:style-name="Header"/>
      </style:header>
      <style:footer>
        <text:p text:style-name="P131"><text:page-number text:fixed="false">1</text:page-number></text:p>
      </style:footer>
    </style:master-page>
    <style:master-page style:name="MP6" style:page-layout-name="PL6">
      <style:header>
        <text:p text:style-name="Header"/>
      </style:header>
      <style:footer>
        <text:p text:style-name="P138"><text:page-number text:fixed="false">1</text:page-number></text:p>
      </style:footer>
    </style:master-page>
    <style:master-page style:name="MP7" style:page-layout-name="PL7">
      <style:header>
        <text:p text:style-name="Header"/>
      </style:header>
      <style:footer>
        <text:p text:style-name="P144"><text:page-number text:fixed="false">1</text:page-number></text:p>
      </style:footer>
    </style:master-page>
    <style:master-page style:name="MP8" style:page-layout-name="PL8">
      <style:header>
        <text:p text:style-name="Header"/>
      </style:header>
      <style:footer>
        <text:p text:style-name="P146"><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Euan Murphie</meta:initial-creator>
    <dc:creator>Euan Murphie</dc:creator>
    <meta:creation-date>2025-11-07T11:09:00Z</meta:creation-date>
    <dc:date>2025-11-07T11:09:00Z</dc:date>
    <meta:template xlink:href="Normal" xlink:type="simple"/>
    <meta:editing-cycles>2</meta:editing-cycles>
    <meta:editing-duration>PT60S</meta:editing-duration>
    <meta:user-defined meta:name="output"/>
    <meta:document-statistic meta:page-count="14" meta:paragraph-count="262" meta:word-count="3988" meta:character-count="25467" meta:row-count="483" meta:non-whitespace-character-count="21741"/>
  </office:meta>
</office:document-meta>
</file>