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0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0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6" style:parent-style-name="Title" style:family="paragraph">
      <style:text-properties style:font-name="Arial" style:font-name-complex="Arial" fo:font-weight="bold" style:font-weight-asian="bold"/>
    </style:style>
    <style:style style:name="P7" style:parent-style-name="Caption" style:family="paragraph">
      <style:text-properties fo:font-size="22pt" style:font-size-asian="22pt" style:font-size-complex="22pt"/>
    </style:style>
    <style:style style:name="P8" style:parent-style-name="SGBodyIndent" style:family="paragraph">
      <style:paragraph-properties fo:margin-left="0in">
        <style:tab-stops/>
      </style:paragraph-properties>
    </style:style>
    <style:style style:name="P9" style:parent-style-name="SGBullet" style:family="paragraph"/>
    <style:style style:name="P10" style:parent-style-name="SGBullet" style:family="paragraph"/>
    <style:style style:name="T11" style:parent-style-name="FootnoteReference" style:family="text">
      <style:text-properties fo:font-weight="bold" style:font-weight-asian="bold" style:font-weight-complex="bold"/>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T14" style:parent-style-name="Hyperlink" style:family="text">
      <style:text-properties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FootnoteReference" style:family="text">
      <style:text-properties fo:font-weight="bold" style:font-weight-asian="bold" style:font-weight-complex="bold"/>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fo:language="en" fo:country="GB"/>
    </style:style>
    <style:style style:name="T20" style:parent-style-name="Hyperlink" style:family="text">
      <style:text-properties fo:font-size="9pt" style:font-size-asian="9pt" style:font-size-complex="9pt" fo:language="en" fo:country="GB"/>
    </style:style>
    <style:style style:name="T21" style:parent-style-name="Hyperlink" style:family="text">
      <style:text-properties fo:font-size="9pt" style:font-size-asian="9pt" style:font-size-complex="9pt" fo:language="en" fo:country="GB"/>
    </style:style>
    <style:style style:name="T22" style:parent-style-name="DefaultParagraphFont" style:family="text">
      <style:text-properties fo:font-size="9pt" style:font-size-asian="9pt" fo:language="en" fo:country="GB"/>
    </style:style>
    <style:style style:name="P23" style:parent-style-name="TOCHeading" style:master-page-name="MP1" style:family="paragraph">
      <style:paragraph-properties fo:break-before="page">
        <style:tab-stops>
          <style:tab-stop style:type="center" style:position="3.3444in"/>
        </style:tab-stops>
      </style:paragraph-properties>
    </style:style>
    <style:style style:name="T25" style:parent-style-name="Heading1Char" style:family="text">
      <style:text-properties style:font-name="Arial" style:font-name-asian="Times New Roman" style:font-name-complex="Arial" fo:font-weight="bold" style:font-weight-asian="bold" style:use-window-font-color="true"/>
    </style:style>
    <style:style style:name="T26" style:parent-style-name="Heading1Char" style:family="text">
      <style:text-properties style:font-name="Arial" style:font-name-asian="Times New Roman" style:font-name-complex="Arial" fo:font-weight="bold" style:font-weight-asian="bold" style:use-window-font-color="true"/>
    </style:style>
    <style:style style:name="T27" style:parent-style-name="Hyperlink" style:family="text">
      <style:text-properties style:font-name-complex="Arial" fo:font-weight="bold" style:font-weight-asian="bold"/>
    </style:style>
    <style:style style:name="T28" style:parent-style-name="Hyperlink" style:family="text">
      <style:text-properties style:font-name-complex="Arial" fo:font-weight="bold" style:font-weight-asian="bold"/>
    </style:style>
    <style:style style:name="P29" style:parent-style-name="Normal" style:family="paragraph">
      <style:paragraph-properties fo:break-before="page" fo:line-height="100%">
        <style:tab-stops/>
      </style:paragraph-properties>
    </style:style>
    <style:style style:name="P30" style:parent-style-name="Heading1" style:family="paragraph">
      <style:paragraph-properties fo:line-height="100%"/>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Hyperlink" style:family="text">
      <style:text-properties style:font-name-asian="Cambria" style:font-name-complex="Times New Roman" style:font-size-complex="10pt" style:language-asian="en" style:country-asian="US"/>
    </style:style>
    <style:style style:name="T35" style:parent-style-name="Hyperlink" style:family="text">
      <style:text-properties style:font-name-asian="Cambria" style:font-name-complex="Times New Roman" style:font-size-complex="10pt" style:language-asian="en" style:country-asian="US"/>
    </style:style>
    <style:style style:name="T36" style:parent-style-name="Hyperlink" style:family="text">
      <style:text-properties style:font-name-asian="Cambria" style:font-name-complex="Times New Roman" style:use-window-font-color="true" style:font-size-complex="10pt" style:text-underline-type="none" style:language-asian="en" style:country-asian="US"/>
    </style:style>
    <style:style style:name="T37" style:parent-style-name="DefaultParagraphFont" style:family="text">
      <style:text-properties style:text-position="super 65.3%"/>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style:font-name-complex="Arial" fo:font-size="9pt" style:font-size-asian="9pt" style:font-size-complex="9pt"/>
    </style:style>
    <style:style style:name="T40" style:parent-style-name="Hyperlink" style:family="text">
      <style:text-properties style:font-name-complex="Arial" fo:font-size="9pt" style:font-size-asian="9pt" style:font-size-complex="9pt"/>
    </style:style>
    <style:style style:name="T41" style:parent-style-name="DefaultParagraphFont" style:family="text">
      <style:text-properties style:font-name-complex="Arial" fo:font-size="9pt" style:font-size-asian="9pt" style:font-size-complex="9pt"/>
    </style:style>
    <style:style style:name="T42" style:parent-style-name="DefaultParagraphFont" style:family="text">
      <style:text-properties style:font-name-complex="Arial" fo:font-size="10pt" style:font-size-asian="10pt"/>
    </style:style>
    <style:style style:name="T43" style:parent-style-name="DefaultParagraphFont" style:family="text">
      <style:text-properties style:font-name-complex="Arial" fo:font-size="10pt" style:font-size-asian="10pt" style:font-size-complex="11pt"/>
    </style:style>
    <style:style style:name="P44" style:parent-style-name="Normal" style:master-page-name="MP2" style:family="paragraph">
      <style:paragraph-properties fo:break-before="page" fo:line-height="100%">
        <style:tab-stops/>
      </style:paragraph-properties>
      <style:text-properties style:font-name-asian="Times New Roman" style:font-name-complex="Arial" style:font-size-complex="13pt" fo:language="en" fo:country="GB" style:language-asian="en" style:country-asian="GB"/>
    </style:style>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fo:font-weight="bold" style:font-weight-asian="bold" style:font-weight-complex="bold"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Normal" style:family="paragraph">
      <style:text-properties fo:font-weight="bold" style:font-weight-asian="bold" style:font-weight-complex="bold"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1pt" style:font-size-asian="11pt" style:font-size-complex="11pt"/>
    </style:style>
    <style:style style:name="T56" style:parent-style-name="DefaultParagraphFont" style:family="text">
      <style:text-properties style:font-size-complex="13pt"/>
    </style:style>
    <style:style style:name="T57" style:parent-style-name="DefaultParagraphFont" style:family="text">
      <style:text-properties fo:font-weight="bold" style:font-weight-asian="bold" style:font-weight-complex="bold" style:font-size-complex="13pt"/>
    </style:style>
    <style:style style:name="T58" style:parent-style-name="DefaultParagraphFont" style:family="text">
      <style:text-properties style:font-size-complex="13pt"/>
    </style:style>
    <style:style style:name="T59" style:parent-style-name="DefaultParagraphFont" style:family="text">
      <style:text-properties fo:font-weight="bold" style:font-weight-asian="bold" style:font-weight-complex="bold" style:font-size-complex="13pt"/>
    </style:style>
    <style:style style:name="T60" style:parent-style-name="DefaultParagraphFont" style:family="text">
      <style:text-properties style:font-size-complex="13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SGBodytext" style:family="paragraph">
      <style:text-properties fo:font-weight="bold" style:font-weight-asian="bold" style:font-weight-complex="bold"/>
    </style:style>
    <style:style style:name="P72" style:parent-style-name="SGTableText" style:family="paragraph">
      <style:text-properties style:font-size-complex="11pt"/>
    </style:style>
    <style:style style:name="P73" style:parent-style-name="SGBodytext" style:family="paragraph">
      <style:paragraph-properties fo:break-before="page"/>
    </style:style>
    <style:style style:name="P74" style:parent-style-name="SGBodytext" style:family="paragraph"/>
    <style:style style:name="P75" style:parent-style-name="SGBodytext" style:family="paragraph"/>
    <style:style style:name="P76" style:parent-style-name="SGBodytext" style:family="paragraph"/>
    <style:style style:name="T77" style:parent-style-name="DefaultParagraphFont" style:family="text">
      <style:text-properties fo:language="en" fo:country="US"/>
    </style:style>
    <style:style style:name="T78" style:parent-style-name="DefaultParagraphFont" style:family="text">
      <style:text-properties style:language-asian="en" style:country-asian="US"/>
    </style:style>
    <style:style style:name="T79" style:parent-style-name="DefaultParagraphFont" style:family="text">
      <style:text-properties style:language-asian="en" style:country-asian="US"/>
    </style:style>
    <style:style style:name="T80" style:parent-style-name="DefaultParagraphFont" style:family="text">
      <style:text-properties style:language-asian="en" style:country-asian="US"/>
    </style:style>
    <style:style style:name="P81" style:parent-style-name="SGBodytext" style:family="paragraph"/>
    <style:style style:name="P82" style:parent-style-name="SGBodytext" style:family="paragraph"/>
    <style:style style:name="P83" style:parent-style-name="SGBodytext" style:family="paragraph"/>
    <style:style style:name="P84" style:parent-style-name="SGBodytext" style:family="paragraph"/>
    <style:style style:name="P85" style:parent-style-name="SGBodytext" style:family="paragraph"/>
    <style:style style:name="T86" style:parent-style-name="DefaultParagraphFont" style:family="text">
      <style:text-properties fo:font-weight="bold" style:font-weight-asian="bold" style:font-weight-complex="bold"/>
    </style:style>
    <style:style style:name="P87" style:parent-style-name="SGBodytext" style:family="paragraph"/>
    <style:style style:name="P88" style:parent-style-name="SGBodytext" style:family="paragraph"/>
    <style:style style:name="T89" style:parent-style-name="DefaultParagraphFont" style:family="text">
      <style:text-properties fo:font-weight="bold" style:font-weight-asian="bold" style:font-weight-complex="bold"/>
    </style:style>
    <style:style style:name="P90" style:parent-style-name="SGBodytext" style:family="paragraph"/>
    <style:style style:name="P91" style:parent-style-name="SGBodytext" style:family="paragraph"/>
    <style:style style:name="P92" style:parent-style-name="SGBullet" style:family="paragraph">
      <style:paragraph-properties fo:margin-left="0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ableColumn96" style:family="table-column">
      <style:table-column-properties style:column-width="1.1604in"/>
    </style:style>
    <style:style style:name="TableColumn97" style:family="table-column">
      <style:table-column-properties style:column-width="0.9965in"/>
    </style:style>
    <style:style style:name="TableColumn98" style:family="table-column">
      <style:table-column-properties style:column-width="0.9965in"/>
    </style:style>
    <style:style style:name="TableColumn99" style:family="table-column">
      <style:table-column-properties style:column-width="0.9965in"/>
    </style:style>
    <style:style style:name="TableColumn100" style:family="table-column">
      <style:table-column-properties style:column-width="0.9979in"/>
    </style:style>
    <style:style style:name="TableColumn101" style:family="table-column">
      <style:table-column-properties style:column-width="0.9979in"/>
    </style:style>
    <style:style style:name="TableColumn102" style:family="table-column">
      <style:table-column-properties style:column-width="0.9979in"/>
    </style:style>
    <style:style style:name="TableColumn103" style:family="table-column">
      <style:table-column-properties style:column-width="0.9979in"/>
    </style:style>
    <style:style style:name="Table95" style:family="table">
      <style:table-properties style:width="8.0333in" fo:margin-left="0in" table:align="left"/>
    </style:style>
    <style:style style:name="TableRow104" style:family="table-row">
      <style:table-row-properties style:min-row-height="0.3868in"/>
    </style:style>
    <style:style style:name="TableCell105" style:family="table-cell">
      <style:table-cell-properties fo:border="0.0069in solid #000000" style:writing-mode="lr-tb" fo:padding-top="0.0986in" fo:padding-left="0.0986in" fo:padding-bottom="0.0986in" fo:padding-right="0.0986in"/>
    </style:style>
    <style:style style:name="P106"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07" style:family="table-cell">
      <style:table-cell-properties fo:border="0.0069in solid #000000" style:writing-mode="lr-tb" fo:padding-top="0.0986in" fo:padding-left="0.0986in" fo:padding-bottom="0.0986in" fo:padding-right="0.0986in"/>
    </style:style>
    <style:style style:name="P108"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09" style:family="table-cell">
      <style:table-cell-properties fo:border="0.0069in solid #000000" style:writing-mode="lr-tb" fo:padding-top="0.0986in" fo:padding-left="0.0986in" fo:padding-bottom="0.0986in" fo:padding-right="0.0986in"/>
    </style:style>
    <style:style style:name="P110"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11" style:family="table-cell">
      <style:table-cell-properties fo:border="0.0069in solid #000000" style:writing-mode="lr-tb" fo:padding-top="0.0986in" fo:padding-left="0.0986in" fo:padding-bottom="0.0986in" fo:padding-right="0.0986in"/>
    </style:style>
    <style:style style:name="P112"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13" style:family="table-cell">
      <style:table-cell-properties fo:border="0.0069in solid #000000" style:writing-mode="lr-tb" fo:padding-top="0.0986in" fo:padding-left="0.0986in" fo:padding-bottom="0.0986in" fo:padding-right="0.0986in"/>
    </style:style>
    <style:style style:name="P114"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15" style:family="table-cell">
      <style:table-cell-properties fo:border="0.0069in solid #000000" style:writing-mode="lr-tb" fo:padding-top="0.0986in" fo:padding-left="0.0986in" fo:padding-bottom="0.0986in" fo:padding-right="0.0986in"/>
    </style:style>
    <style:style style:name="P116"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17" style:family="table-cell">
      <style:table-cell-properties fo:border="0.0069in solid #000000" style:writing-mode="lr-tb" fo:padding-top="0.0986in" fo:padding-left="0.0986in" fo:padding-bottom="0.0986in" fo:padding-right="0.0986in"/>
    </style:style>
    <style:style style:name="P118"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19" style:family="table-cell">
      <style:table-cell-properties fo:border="0.0069in solid #000000" style:writing-mode="lr-tb" fo:padding-top="0.0986in" fo:padding-left="0.0986in" fo:padding-bottom="0.0986in" fo:padding-right="0.0986in"/>
    </style:style>
    <style:style style:name="P120"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Row121" style:family="table-row">
      <style:table-row-properties style:min-row-height="0.1972in"/>
    </style:style>
    <style:style style:name="TableCell122" style:family="table-cell">
      <style:table-cell-properties fo:border="0.0069in solid #000000" style:writing-mode="lr-tb" fo:padding-top="0.0986in" fo:padding-left="0.0986in" fo:padding-bottom="0.0986in" fo:padding-right="0.0986in"/>
    </style:style>
    <style:style style:name="P123"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24" style:family="table-cell">
      <style:table-cell-properties fo:border="0.0069in solid #000000" style:writing-mode="lr-tb" fo:padding-top="0.0986in" fo:padding-left="0.0986in" fo:padding-bottom="0.0986in" fo:padding-right="0.0986in" fo:wrap-option="no-wrap"/>
    </style:style>
    <style:style style:name="P125"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26" style:family="table-cell">
      <style:table-cell-properties fo:border="0.0069in solid #000000" style:writing-mode="lr-tb" fo:padding-top="0.0986in" fo:padding-left="0.0986in" fo:padding-bottom="0.0986in" fo:padding-right="0.0986in" fo:wrap-option="no-wrap"/>
    </style:style>
    <style:style style:name="P127"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28" style:family="table-cell">
      <style:table-cell-properties fo:border="0.0069in solid #000000" style:writing-mode="lr-tb" fo:padding-top="0.0986in" fo:padding-left="0.0986in" fo:padding-bottom="0.0986in" fo:padding-right="0.0986in" fo:wrap-option="no-wrap"/>
    </style:style>
    <style:style style:name="P129"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30" style:family="table-cell">
      <style:table-cell-properties fo:border="0.0069in solid #000000" style:writing-mode="lr-tb" fo:padding-top="0.0986in" fo:padding-left="0.0986in" fo:padding-bottom="0.0986in" fo:padding-right="0.0986in" fo:wrap-option="no-wrap"/>
    </style:style>
    <style:style style:name="P131"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32" style:family="table-cell">
      <style:table-cell-properties fo:border="0.0069in solid #000000" style:writing-mode="lr-tb" fo:padding-top="0.0986in" fo:padding-left="0.0986in" fo:padding-bottom="0.0986in" fo:padding-right="0.0986in" fo:wrap-option="no-wrap"/>
    </style:style>
    <style:style style:name="P133"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34" style:family="table-cell">
      <style:table-cell-properties fo:border="0.0069in solid #000000" style:writing-mode="lr-tb" fo:padding-top="0.0986in" fo:padding-left="0.0986in" fo:padding-bottom="0.0986in" fo:padding-right="0.0986in" fo:wrap-option="no-wrap"/>
    </style:style>
    <style:style style:name="P135"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36" style:family="table-cell">
      <style:table-cell-properties fo:border="0.0069in solid #000000" style:writing-mode="lr-tb" fo:padding-top="0.0986in" fo:padding-left="0.0986in" fo:padding-bottom="0.0986in" fo:padding-right="0.0986in" fo:wrap-option="no-wrap"/>
    </style:style>
    <style:style style:name="P137"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Row138" style:family="table-row">
      <style:table-row-properties style:min-row-height="0.1972in"/>
    </style:style>
    <style:style style:name="TableCell139" style:family="table-cell">
      <style:table-cell-properties fo:border="0.0069in solid #000000" style:writing-mode="lr-tb" fo:padding-top="0.0986in" fo:padding-left="0.0986in" fo:padding-bottom="0.0986in" fo:padding-right="0.0986in"/>
    </style:style>
    <style:style style:name="P140"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41" style:family="table-cell">
      <style:table-cell-properties fo:border="0.0069in solid #000000" style:writing-mode="lr-tb" fo:padding-top="0.0986in" fo:padding-left="0.0986in" fo:padding-bottom="0.0986in" fo:padding-right="0.0986in" fo:wrap-option="no-wrap"/>
    </style:style>
    <style:style style:name="P142"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43" style:family="table-cell">
      <style:table-cell-properties fo:border="0.0069in solid #000000" style:writing-mode="lr-tb" fo:padding-top="0.0986in" fo:padding-left="0.0986in" fo:padding-bottom="0.0986in" fo:padding-right="0.0986in" fo:wrap-option="no-wrap"/>
    </style:style>
    <style:style style:name="P144"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45" style:family="table-cell">
      <style:table-cell-properties fo:border="0.0069in solid #000000" style:writing-mode="lr-tb" fo:padding-top="0.0986in" fo:padding-left="0.0986in" fo:padding-bottom="0.0986in" fo:padding-right="0.0986in" fo:wrap-option="no-wrap"/>
    </style:style>
    <style:style style:name="P146"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47" style:family="table-cell">
      <style:table-cell-properties fo:border="0.0069in solid #000000" style:writing-mode="lr-tb" fo:padding-top="0.0986in" fo:padding-left="0.0986in" fo:padding-bottom="0.0986in" fo:padding-right="0.0986in" fo:wrap-option="no-wrap"/>
    </style:style>
    <style:style style:name="P148"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49" style:family="table-cell">
      <style:table-cell-properties fo:border="0.0069in solid #000000" style:writing-mode="lr-tb" fo:padding-top="0.0986in" fo:padding-left="0.0986in" fo:padding-bottom="0.0986in" fo:padding-right="0.0986in" fo:wrap-option="no-wrap"/>
    </style:style>
    <style:style style:name="P150"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51" style:family="table-cell">
      <style:table-cell-properties fo:border="0.0069in solid #000000" style:writing-mode="lr-tb" fo:padding-top="0.0986in" fo:padding-left="0.0986in" fo:padding-bottom="0.0986in" fo:padding-right="0.0986in" fo:wrap-option="no-wrap"/>
    </style:style>
    <style:style style:name="P152"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53" style:family="table-cell">
      <style:table-cell-properties fo:border="0.0069in solid #000000" style:writing-mode="lr-tb" fo:padding-top="0.0986in" fo:padding-left="0.0986in" fo:padding-bottom="0.0986in" fo:padding-right="0.0986in" fo:wrap-option="no-wrap"/>
    </style:style>
    <style:style style:name="P154"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155" style:parent-style-name="Hyperlink"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SGBodytext" style:family="paragraph"/>
    <style:style style:name="P158" style:parent-style-name="SGBodytext" style:family="paragraph"/>
    <style:style style:name="TableColumn160" style:family="table-column">
      <style:table-column-properties style:column-width="1.5062in"/>
    </style:style>
    <style:style style:name="TableColumn161" style:family="table-column">
      <style:table-column-properties style:column-width="1.7013in"/>
    </style:style>
    <style:style style:name="TableColumn162" style:family="table-column">
      <style:table-column-properties style:column-width="1.7368in"/>
    </style:style>
    <style:style style:name="TableColumn163" style:family="table-column">
      <style:table-column-properties style:column-width="1.7375in"/>
    </style:style>
    <style:style style:name="Table159" style:family="table">
      <style:table-properties style:width="6.6819in" fo:margin-left="0in" table:align="left"/>
    </style:style>
    <style:style style:name="TableRow164" style:family="table-row">
      <style:table-row-properties/>
    </style:style>
    <style:style style:name="TableCell165" style:family="table-cell">
      <style:table-cell-properties fo:border="0.0069in solid #000000" style:writing-mode="lr-tb" fo:padding-top="0.0986in" fo:padding-left="0.0986in" fo:padding-bottom="0.0986in" fo:padding-right="0.0986in"/>
    </style:style>
    <style:style style:name="P166" style:parent-style-name="SGBodytext" style:family="paragraph">
      <style:text-properties fo:font-weight="bold" style:font-weight-asian="bold" style:font-weight-complex="bold"/>
    </style:style>
    <style:style style:name="TableCell167" style:family="table-cell">
      <style:table-cell-properties fo:border="0.0069in solid #000000" style:writing-mode="lr-tb" fo:padding-top="0.0986in" fo:padding-left="0.0986in" fo:padding-bottom="0.0986in" fo:padding-right="0.0986in"/>
    </style:style>
    <style:style style:name="P168" style:parent-style-name="SGBodytext" style:family="paragraph">
      <style:paragraph-properties fo:text-align="end"/>
      <style:text-properties fo:font-weight="bold" style:font-weight-asian="bold" style:font-weight-complex="bold"/>
    </style:style>
    <style:style style:name="TableCell169" style:family="table-cell">
      <style:table-cell-properties fo:border="0.0069in solid #000000" style:writing-mode="lr-tb" fo:padding-top="0.0986in" fo:padding-left="0.0986in" fo:padding-bottom="0.0986in" fo:padding-right="0.0986in"/>
    </style:style>
    <style:style style:name="P170" style:parent-style-name="SGBodytext" style:family="paragraph">
      <style:paragraph-properties fo:text-align="end"/>
      <style:text-properties fo:font-weight="bold" style:font-weight-asian="bold" style:font-weight-complex="bold"/>
    </style:style>
    <style:style style:name="TableCell171" style:family="table-cell">
      <style:table-cell-properties fo:border="0.0069in solid #000000" style:writing-mode="lr-tb" fo:padding-top="0.0986in" fo:padding-left="0.0986in" fo:padding-bottom="0.0986in" fo:padding-right="0.0986in"/>
    </style:style>
    <style:style style:name="P172" style:parent-style-name="SGBodytext" style:family="paragraph">
      <style:paragraph-properties fo:text-align="end"/>
      <style:text-properties fo:font-weight="bold" style:font-weight-asian="bold" style:font-weight-complex="bold"/>
    </style:style>
    <style:style style:name="TableRow173" style:family="table-row">
      <style:table-row-properties/>
    </style:style>
    <style:style style:name="TableCell174" style:family="table-cell">
      <style:table-cell-properties fo:border="0.0069in solid #000000" style:writing-mode="lr-tb" fo:padding-top="0.0986in" fo:padding-left="0.0986in" fo:padding-bottom="0.0986in" fo:padding-right="0.0986in"/>
    </style:style>
    <style:style style:name="P175" style:parent-style-name="SGBodytext" style:family="paragraph">
      <style:text-properties fo:font-weight="bold" style:font-weight-asian="bold" style:font-weight-complex="bold"/>
    </style:style>
    <style:style style:name="TableCell176" style:family="table-cell">
      <style:table-cell-properties fo:border="0.0069in solid #000000" style:writing-mode="lr-tb" fo:padding-top="0.0986in" fo:padding-left="0.0986in" fo:padding-bottom="0.0986in" fo:padding-right="0.0986in"/>
    </style:style>
    <style:style style:name="P177" style:parent-style-name="SGBodytext" style:family="paragraph">
      <style:paragraph-properties fo:text-align="end"/>
    </style:style>
    <style:style style:name="TableCell178" style:family="table-cell">
      <style:table-cell-properties fo:border="0.0069in solid #000000" style:writing-mode="lr-tb" fo:padding-top="0.0986in" fo:padding-left="0.0986in" fo:padding-bottom="0.0986in" fo:padding-right="0.0986in"/>
    </style:style>
    <style:style style:name="P179" style:parent-style-name="SGBodytext" style:family="paragraph">
      <style:paragraph-properties fo:text-align="end"/>
    </style:style>
    <style:style style:name="TableCell180" style:family="table-cell">
      <style:table-cell-properties fo:border="0.0069in solid #000000" style:writing-mode="lr-tb" fo:padding-top="0.0986in" fo:padding-left="0.0986in" fo:padding-bottom="0.0986in" fo:padding-right="0.0986in"/>
    </style:style>
    <style:style style:name="P181" style:parent-style-name="SGBodytext" style:family="paragraph">
      <style:paragraph-properties fo:text-align="end"/>
    </style:style>
    <style:style style:name="P182" style:parent-style-name="Normal" style:family="paragraph">
      <style:text-properties style:font-name-asian="Calibri" style:font-name-complex="Arial" style:font-size-complex="11pt" fo:language="en" fo:country="GB" style:language-asian="en" style:country-asian="GB"/>
    </style:style>
    <style:style style:name="P183" style:parent-style-name="Normal" style:family="paragraph">
      <style:text-properties fo:language="en" fo:country="GB" style:language-asian="en" style:country-asian="GB"/>
    </style:style>
    <style:style style:name="P184" style:parent-style-name="Heading1" style:master-page-name="MP3" style:family="paragraph">
      <style:paragraph-properties fo:break-before="page"/>
    </style:style>
    <style:style style:name="P186" style:parent-style-name="Normal" style:family="paragraph">
      <style:paragraph-properties fo:margin-bottom="0.2083in" fo:line-height="0.2083in"/>
    </style:style>
    <style:style style:name="T187" style:parent-style-name="DefaultParagraphFont" style:family="text">
      <style:text-properties style:font-size-complex="13pt"/>
    </style:style>
    <style:style style:name="T188" style:parent-style-name="DefaultParagraphFont" style:family="text">
      <style:text-properties style:font-name-asian="Calibri" style:font-name-complex="Arial" style:font-size-complex="13pt"/>
    </style:style>
    <style:style style:name="T189" style:parent-style-name="DefaultParagraphFont" style:family="text">
      <style:text-properties style:font-size-complex="13pt"/>
    </style:style>
    <style:style style:name="P190" style:parent-style-name="Normal" style:family="paragraph">
      <style:paragraph-properties fo:margin-bottom="0.2083in" fo:line-height="0.2083in"/>
    </style:style>
    <style:style style:name="T191" style:parent-style-name="DefaultParagraphFont" style:family="text">
      <style:text-properties fo:language="en" fo:country="US"/>
    </style:style>
    <style:style style:name="P192" style:parent-style-name="Normal" style:family="paragraph">
      <style:paragraph-properties fo:margin-bottom="0.2083in" fo:line-height="0.2083in"/>
      <style:text-properties style:font-size-complex="13pt"/>
    </style:style>
    <style:style style:name="P193" style:parent-style-name="SGBullet" style:family="paragraph">
      <style:paragraph-properties fo:margin-left="0in">
        <style:tab-stops/>
      </style:paragraph-properties>
      <style:text-properties style:font-name-complex="Arial" fo:language="en" fo:country="US" style:language-asian="en" style:country-asian="GB"/>
    </style:style>
    <style:style style:name="P194" style:parent-style-name="SGBullet" style:family="paragraph"/>
    <style:style style:name="P195" style:parent-style-name="SGBullet" style:family="paragraph"/>
    <style:style style:name="P196" style:parent-style-name="SGBullet" style:family="paragraph"/>
    <style:style style:name="P197" style:parent-style-name="SGBullet" style:family="paragraph"/>
    <style:style style:name="P198" style:parent-style-name="SGBullet" style:family="paragraph"/>
    <style:style style:name="P199" style:parent-style-name="Heading6" style:family="paragraph">
      <style:text-properties fo:font-weight="bold" style:font-weight-asian="bold" style:font-weight-complex="bold" fo:font-style="normal" style:font-style-asian="normal" style:font-style-complex="normal"/>
    </style:style>
    <style:style style:name="P200" style:parent-style-name="Normal" style:family="paragraph">
      <style:paragraph-properties fo:margin-bottom="0.0833in"/>
      <style:text-properties style:font-size-complex="13pt"/>
    </style:style>
    <style:style style:name="P201" style:parent-style-name="Heading6" style:family="paragraph">
      <style:text-properties fo:font-weight="bold" style:font-weight-asian="bold" style:font-weight-complex="bold" fo:font-style="normal" style:font-style-asian="normal" style:font-style-complex="normal"/>
    </style:style>
    <style:style style:name="P202" style:parent-style-name="Normal" style:family="paragraph">
      <style:paragraph-properties fo:margin-bottom="0.0833in" fo:line-height="0.2083in"/>
    </style:style>
    <style:style style:name="T203" style:parent-style-name="DefaultParagraphFont" style:family="text">
      <style:text-properties fo:color="#000000" style:font-size-complex="13pt" style:language-asian="en" style:country-asian="GB"/>
    </style:style>
    <style:style style:name="T204" style:parent-style-name="DefaultParagraphFont" style:family="text">
      <style:text-properties fo:color="#000000" style:font-size-complex="13pt" style:language-asian="en" style:country-asian="GB"/>
    </style:style>
    <style:style style:name="T205" style:parent-style-name="DefaultParagraphFont" style:family="text">
      <style:text-properties fo:color="#000000" style:font-size-complex="13pt" style:language-asian="en" style:country-asian="GB"/>
    </style:style>
    <style:style style:name="T206" style:parent-style-name="DefaultParagraphFont" style:family="text">
      <style:text-properties fo:color="#000000" style:font-size-complex="13pt" style:language-asian="en" style:country-asian="GB"/>
    </style:style>
    <style:style style:name="T207" style:parent-style-name="DefaultParagraphFont" style:family="text">
      <style:text-properties fo:color="#000000" style:font-size-complex="13pt" style:language-asian="en" style:country-asian="GB"/>
    </style:style>
    <style:style style:name="T208" style:parent-style-name="DefaultParagraphFont" style:family="text">
      <style:text-properties style:font-size-complex="13pt"/>
    </style:style>
    <style:style style:name="T209" style:parent-style-name="DefaultParagraphFont" style:family="text">
      <style:text-properties style:font-size-complex="13pt"/>
    </style:style>
    <style:style style:name="T210" style:parent-style-name="DefaultParagraphFont" style:family="text">
      <style:text-properties style:font-size-complex="13pt"/>
    </style:style>
    <style:style style:name="P211" style:parent-style-name="Normal" style:family="paragraph">
      <style:paragraph-properties fo:margin-bottom="0.0833in" fo:line-height="0.2083in"/>
      <style:text-properties style:font-size-complex="13pt"/>
    </style:style>
    <style:style style:name="P212" style:parent-style-name="Normal" style:family="paragraph">
      <style:paragraph-properties fo:margin-bottom="0.0833in" fo:line-height="0.2083in"/>
    </style:style>
    <style:style style:name="T213" style:parent-style-name="DefaultParagraphFont" style:family="text">
      <style:text-properties style:font-size-complex="13pt"/>
    </style:style>
    <style:style style:name="T214" style:parent-style-name="DefaultParagraphFont" style:family="text">
      <style:text-properties style:font-size-complex="13pt"/>
    </style:style>
    <style:style style:name="T215" style:parent-style-name="DefaultParagraphFont" style:family="text">
      <style:text-properties style:font-size-complex="13pt"/>
    </style:style>
    <style:style style:name="T216" style:parent-style-name="Hyperlink" style:family="text">
      <style:text-properties style:font-size-complex="13pt"/>
    </style:style>
    <style:style style:name="T217" style:parent-style-name="DefaultParagraphFont" style:family="text">
      <style:text-properties style:font-size-complex="13pt"/>
    </style:style>
    <style:style style:name="T218" style:parent-style-name="SGBodytextChar" style:family="text">
      <style:text-properties style:font-name-asian="Cambria"/>
    </style:style>
    <style:style style:name="T219" style:parent-style-name="SGBodytextChar" style:family="text">
      <style:text-properties style:font-name-asian="Cambria"/>
    </style:style>
    <style:style style:name="T220" style:parent-style-name="SGBodytextChar" style:family="text">
      <style:text-properties style:font-name-asian="Cambria"/>
    </style:style>
    <style:style style:name="T221" style:parent-style-name="SGBodytextChar" style:family="text">
      <style:text-properties style:font-name-asian="Cambria"/>
    </style:style>
    <style:style style:name="T222" style:parent-style-name="SGBodytextChar" style:family="text">
      <style:text-properties style:font-name-asian="Cambria"/>
    </style:style>
    <style:style style:name="T223" style:parent-style-name="SGBodytextChar" style:family="text">
      <style:text-properties style:font-name-asian="Cambria"/>
    </style:style>
    <style:style style:name="T224" style:parent-style-name="SGBodytextChar" style:family="text">
      <style:text-properties style:font-name-asian="Cambria"/>
    </style:style>
    <style:style style:name="T225" style:parent-style-name="SGBodytextChar" style:family="text">
      <style:text-properties style:font-name-asian="Cambria"/>
    </style:style>
    <style:style style:name="T226" style:parent-style-name="SGBodytextChar" style:family="text">
      <style:text-properties style:font-name-asian="Cambria"/>
    </style:style>
    <style:style style:name="P227" style:parent-style-name="Normal" style:family="paragraph">
      <style:paragraph-properties fo:break-before="page" fo:line-height="100%">
        <style:tab-stops/>
      </style:paragraph-properties>
    </style:style>
    <style:style style:name="P228" style:parent-style-name="Normal" style:family="paragraph">
      <style:paragraph-properties fo:line-height="100%">
        <style:tab-stops/>
      </style:paragraph-properties>
    </style:style>
    <style:style style:name="T229" style:parent-style-name="DefaultParagraphFont" style:family="text">
      <style:text-properties style:font-name-complex="Arial" fo:font-weight="bold" style:font-weight-asian="bold"/>
    </style:style>
    <style:style style:name="P230" style:parent-style-name="Normal" style:family="paragraph">
      <style:text-properties style:font-name-complex="Arial"/>
    </style:style>
    <style:style style:name="P231" style:parent-style-name="Normal" style:family="paragraph">
      <style:text-properties style:font-name-complex="Arial"/>
    </style:style>
    <style:style style:name="P232" style:parent-style-name="Normal" style:family="paragraph">
      <style:paragraph-properties fo:keep-with-next="always" fo:margin-top="0.125in" fo:margin-bottom="0.0833in" fo:line-height="0.2777in"/>
    </style:style>
    <style:style style:name="T233" style:parent-style-name="DefaultParagraphFont" style:family="text">
      <style:text-properties style:font-name-complex="Arial" fo:font-weight="bold" style:font-weight-asian="bold" style:font-size-complex="13pt"/>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fo:color="#0000FF" style:text-underline-type="single" style:text-underline-style="solid" style:text-underline-width="auto" style:text-underline-mode="continuous"/>
    </style:style>
    <style:style style:name="P238" style:parent-style-name="Normal" style:family="paragraph">
      <style:text-properties style:font-name-complex="Arial"/>
    </style:style>
    <style:style style:name="P239" style:parent-style-name="Normal" style:family="paragraph">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text-properties style:font-name-complex="Arial" fo:font-weight="bold" style:font-weight-asian="bold" style:font-weight-complex="bold"/>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paragraph-properties style:contextual-spacing="true"/>
      <style:text-properties style:font-name-complex="Arial"/>
    </style:style>
    <style:style style:name="P246"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247" style:parent-style-name="DefaultParagraphFont" style:family="text">
      <style:text-properties style:font-name-complex="Arial" fo:color="#0000FF" style:text-underline-type="single" style:text-underline-style="solid" style:text-underline-width="auto" style:text-underline-mode="continuous"/>
    </style:style>
    <style:style style:name="P248" style:parent-style-name="Normal" style:family="paragraph">
      <style:paragraph-properties style:contextual-spacing="true"/>
    </style:style>
    <style:style style:name="T249" style:parent-style-name="DefaultParagraphFont" style:family="text">
      <style:text-properties style:font-name-complex="Arial"/>
    </style:style>
    <style:style style:name="T250" style:parent-style-name="DefaultParagraphFont" style:family="text">
      <style:text-properties style:font-name-complex="Arial" fo:color="#0000FF" style:text-underline-type="single" style:text-underline-style="solid" style:text-underline-width="auto" style:text-underline-mode="continuous"/>
    </style:style>
    <style:style style:name="T251" style:parent-style-name="DefaultParagraphFont" style:family="text">
      <style:text-properties style:font-name-complex="Arial"/>
    </style:style>
    <style:style style:name="P252" style:parent-style-name="Normal" style:family="paragraph">
      <style:paragraph-properties fo:keep-with-next="always" fo:margin-top="0.125in" fo:margin-bottom="0.0833in" fo:line-height="0.2777in"/>
    </style:style>
    <style:style style:name="T253" style:parent-style-name="DefaultParagraphFont" style:family="text">
      <style:text-properties style:font-name-complex="Arial" fo:font-weight="bold" style:font-weight-asian="bold" style:font-size-complex="13pt"/>
    </style:style>
    <style:style style:name="T254" style:parent-style-name="DefaultParagraphFont" style:family="text">
      <style:text-properties style:font-name-complex="Arial" fo:color="#000000"/>
    </style:style>
    <style:style style:name="T255" style:parent-style-name="Hyperlink" style:family="text">
      <style:text-properties style:font-name-complex="Arial"/>
    </style:style>
    <style:style style:name="T256" style:parent-style-name="DefaultParagraphFont" style:family="text">
      <style:text-properties style:font-name-complex="Arial" fo:color="#000000"/>
    </style:style>
    <style:style style:name="P257" style:parent-style-name="Normal" style:family="paragraph">
      <style:text-properties style:font-name-complex="Arial" fo:color="#000000"/>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fo:color="#0000FF" style:text-underline-type="single" style:text-underline-style="solid" style:text-underline-width="auto" style:text-underline-mode="continuous"/>
    </style:style>
    <style:style style:name="P260" style:parent-style-name="Normal" style:family="paragraph">
      <style:text-properties style:font-name-complex="Arial" fo:font-weight="bold" style:font-weight-asian="bold"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text-properties style:font-name-complex="Arial"/>
    </style:style>
    <style:style style:name="P264" style:parent-style-name="Normal" style:family="paragraph">
      <style:text-properties style:font-name-complex="Arial" fo:font-weight="bold" style:font-weight-asian="bold"/>
    </style:style>
    <style:style style:name="T265" style:parent-style-name="DefaultParagraphFont" style:family="text">
      <style:text-properties style:font-name-complex="Arial"/>
    </style:style>
    <style:style style:name="T266" style:parent-style-name="DefaultParagraphFont" style:family="text">
      <style:text-properties style:font-name-complex="Arial" fo:color="#0000FF" style:text-underline-type="single" style:text-underline-style="solid" style:text-underline-width="auto" style:text-underline-mode="continuous"/>
    </style:style>
    <style:style style:name="T267" style:parent-style-name="DefaultParagraphFont" style:family="text">
      <style:text-properties style:font-name-complex="Aria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none" style:horizontal-rel="page-content" style:vertical-rel="paragraph" style:horizontal-pos="center" style:vertical-pos="from-top" draw:decorative="true"/>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Number of individual clients paid by<text:s/>Social Security Scotland<text:s/>to<text:s/>31 March 2025</text:p>
      <text:p text:style-name="Normal"/>
      <text:p text:style-name="P7">Key Findings</text:p>
      <text:p text:style-name="P8">As of 31<text:s/>March 2025:</text:p>
      <text:list text:style-name="LFO21" text:continue-numbering="true">
        <text:list-item>
          <text:p text:style-name="P9">In financial year 2024–2025,<text:s/>over £3.5 billion has been paid to 962,525 clients across 14 benefits.</text:p>
        </text:list-item>
        <text:list-item>
          <text:p text:style-name="P10">Over 1 million<text:s/>individual clients have been paid<text:s/>more than<text:s/>£6 billion<text:s/>directly<text:s/>by Social Security Scotland<text:s/>since<text:s/>2018.</text:p>
        </text:list-item>
      </text:list>
      <text:p text:style-name="Normal"/>
      <text:p text:style-name="Normal"/>
      <text:p text:style-name="SGBodytext"><text:span text:style-name="SGBoldCharacter">Frequency of publications</text:span></text:p>
      <text:p text:style-name="SGBodytext">The next<text:s/>publication<text:s/>for individual clients paid<text:s/>will<text:s/>cover up to<text:s/>the<text:s/>end<text:s/>of<text:s/>March 2026<text:s/>and<text:s/>will be released in<text:s/>June 2026.<text:s/>Under the Code of Practice for Official Statistics<text:span text:style-name="T11"><text:note text:note-class="footnote" text:id="_ftn0"><text:note-citation>1</text:note-citation><text:note-body><text:p text:style-name="FootnoteText"><text:span text:style-name="T12"><text:s/></text:span><text:span text:style-name="T13">The Code of Practice for Statistics is available on the<text:s/></text:span><text:a xlink:href="https://code.statisticsauthority.gov.uk/" office:target-frame-name="_top" xlink:show="replace"><text:span text:style-name="T14">UK Statistics Authority website</text:span></text:a><text:span text:style-name="T15">.</text:span></text:p></text:note-body></text:note></text:span><text:s/>we publish a timetable of statistical releases for the twelve months ahead<text:span text:style-name="T16"><text:note text:note-class="footnote" text:id="_ftn1"><text:note-citation>2</text:note-citation><text:note-body><text:p text:style-name="FootnoteText"><text:span text:style-name="T17"><text:s/></text:span><text:span text:style-name="T18">The forthcoming publication timetable is available on</text:span><text:span text:style-name="T19"><text:s/>the<text:s/></text:span><text:a xlink:href="https://www.gov.scot/publications/official-statistics-forthcoming-publications/" office:target-frame-name="_top" xlink:show="replace"><text:span text:style-name="T20">Scottish Government website</text:span></text:a><text:span text:style-name="T21">.</text:span><text:span text:style-name="T22"><text:s/></text:span></text:p></text:note-body></text:note></text:span>.<text:s/></text:p>
      <text:p text:style-name="P23"><text:bookmark-start text:name="_Toc423342698"/><text:bookmark-start text:name="_Toc535854295"/><text:span text:style-name="T25">Contents</text:span><text:span text:style-name="T26"><text:tab/></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0984352" office:target-frame-name="_top" xlink:show="replace"><text:span text:style-name="Hyperlink">Introduction</text:span><text:tab/>3</text:a></text:p>
          <text:p text:style-name="TOC1"><text:a xlink:href="#_Toc200984353" office:target-frame-name="_top" xlink:show="replace"><text:span text:style-name="Hyperlink">Main findings</text:span><text:tab/>4</text:a></text:p>
          <text:p text:style-name="TOC2"><text:a xlink:href="#_Toc200984354" office:target-frame-name="_top" xlink:show="replace"><text:span text:style-name="Hyperlink">Clients paid in 2024-2025</text:span><text:tab/>5</text:a></text:p>
          <text:p text:style-name="TOC2"><text:a xlink:href="#_Toc200984355" office:target-frame-name="_top" xlink:show="replace"><text:span text:style-name="Hyperlink">Clients paid all time</text:span><text:tab/>5</text:a></text:p>
          <text:p text:style-name="TOC2"><text:a xlink:href="#_Toc200984356" office:target-frame-name="_top" xlink:show="replace"><text:span text:style-name="Hyperlink">Clients paid by benefit</text:span><text:tab/>5</text:a></text:p>
          <text:p text:style-name="TOC2"><text:a xlink:href="#_Toc200984357" office:target-frame-name="_top" xlink:show="replace"><text:span text:style-name="Hyperlink">Clients paid by local authority area</text:span><text:tab/>6</text:a></text:p>
          <text:p text:style-name="TOC2"><text:a xlink:href="#_Toc200984358" office:target-frame-name="_top" xlink:show="replace"><text:span text:style-name="Hyperlink">Client groupings</text:span><text:tab/>6</text:a></text:p>
          <text:p text:style-name="TOC1"><text:a xlink:href="#_Toc200984359" office:target-frame-name="_top" xlink:show="replace"><text:span text:style-name="Hyperlink">Background</text:span><text:tab/>8</text:a></text:p>
          <text:p text:style-name="TOC1"><text:a xlink:href="#_Toc200984360" office:target-frame-name="_top" xlink:show="replace"><text:span text:style-name="Hyperlink">About the data</text:span><text:tab/>11</text:a></text:p>
          <text:p text:style-name="TOC2"><text:a xlink:href="#_Toc200984361" office:target-frame-name="_top" xlink:show="replace"><text:span text:style-name="Hyperlink">How the data is collected</text:span><text:tab/>11</text:a></text:p>
          <text:p text:style-name="TOC2"><text:a xlink:href="#_Toc200984362" office:target-frame-name="_top" xlink:show="replace"><text:span text:style-name="Hyperlink">Quality assurance</text:span><text:tab/>11</text:a></text:p>
          <text:p text:style-name="TOC2"><text:a xlink:href="#_Toc200984363" office:target-frame-name="_top" xlink:show="replace"><text:span text:style-name="Hyperlink">Data Quality</text:span><text:tab/>12</text:a></text:p>
          <text:p text:style-name="TOC2"><text:a xlink:href="#_Toc200984364" office:target-frame-name="_top" xlink:show="replace"><text:span text:style-name="Hyperlink">Future Developments</text:span><text:tab/>12</text:a></text:p>
          <text:p text:style-name="TOC2"><text:a xlink:href="#_Toc200984365" office:target-frame-name="_top" xlink:show="replace"><text:span text:style-name="Hyperlink">Related Social Security Scotland publications</text:span><text:tab/>12</text:a></text:p>
          <text:p text:style-name="TOC2"><text:a xlink:href="#_Toc200984366" office:target-frame-name="_top" xlink:show="replace"><text:span text:style-name="T27">Correspondence and enquiries</text:span><text:tab/>13</text:a></text:p>
          <text:p text:style-name="TOC2"><text:a xlink:href="#_Toc200984367" office:target-frame-name="_top" xlink:show="replace"><text:span text:style-name="T28">Complaints and suggestions</text:span><text:tab/>13</text:a></text:p>
        </text:index-body>
      </text:table-of-content>
      <text:p text:style-name="SGBodytext"/>
      <text:p text:style-name="P29"/>
      <text:h text:style-name="P30" text:outline-level="1"><text:bookmark-start text:name="_Toc200984352"/><text:soft-page-break/>Introduction<text:bookmark-end text:name="_Toc423342698"/><text:bookmark-end text:name="_Toc535854295"/><text:bookmark-end text:name="_Toc200984352"/></text:h>
      <text:p text:style-name="SGBodytext"><text:line-break/>This report<text:s/>covers the number of individual clients who have received payments from Social Security Scotland since it was introduced on 4 September 2018 through to 31 March 2025. In this publication,<text:s/>information relating to the latest reporting year 2024-2025 covers the period from<text:s/>1 April 2024 to 31 March 2025.</text:p>
      <text:p text:style-name="SGBodytext">The number of clients paid is related<text:s/>to<text:s/>the rollout and uptake of new benefits over time.<text:s/>The total value of payments made depends on the number of recipients and the payment amounts associated with each benefit. As new benefits have been introduced, Social Security<text:s/>Scotland’s caseload<text:s/>has<text:s/>grown, contributing to changes in both the number of clients paid and total expenditure. The<text:s/>14<text:s/>benefits included within the time period covered by the report are: Adult Disability Payment,<text:s/><text:span text:style-name="T31">Best Start Grant Pregnancy and Baby Payment, Best Start Grant Early Learning Payment, Best Start Grant School Age Payment</text:span><text:span text:style-name="T32">,<text:s/></text:span><text:span text:style-name="T33">Best Start Foods</text:span>, Carer Support Payment, Child Disability Payment, Child Winter Heating Payment, Funeral Support Payment, Job Start Payment, Pension Age Disability Payment, Scottish Child Payment, Winter Heating Payment, and Young Carer Grant.</text:p>
      <text:p text:style-name="SGBodytext">The basis of some of the<text:s/>payments<text:s/>included<text:s/>is the person receiving the payment. This is different to<text:s/>the number of children<text:s/>actively<text:s/>benefitting<text:s/>from<text:s/>a payment,<text:s/>for example for Scottish Child Payment where the count of clients paid reflects the recipient of the payment,<text:s/>not the number of children who are benefitting.<text:s/><text:s/></text:p>
      <text:p text:style-name="SGBodytext">The number of clients paid analysis does not<text:s/>currently<text:s/>include Carer’s Allowance Supplement as the data available for that payment<text:s/>could not<text:s/>be linked to the data extracts for the benefits listed above. The latest published Carer’s Allowance Supplement statistics showed that 99,090<text:s/>carers received payment in the 2024-2025<text:s/>financial year. We are currently unable to identify how many of those clients are already counted within our overall measure of clients paid. This will have a greater impact on the earlier years shown in the publication tables where the number of clients paid would be higher if Carer’s Allowance Supplement could be included.<text:s/>Please see the<text:s/><text:a xlink:href="#_Background" office:target-frame-name="_top" xlink:show="replace"><text:span text:style-name="Hyperlink">background notes</text:span></text:a><text:s/>for more information on Carer’s Allowance Supplement.</text:p>
      <text:p text:style-name="SGBodytext">All tables and charts relating to this publication can be found at the<text:s/><text:a xlink:href="https://www.socialsecurity.gov.scot/about/statistics/social-security-scotland-statistics-publications" office:target-frame-name="_top" xlink:show="replace"><text:span text:style-name="T34">Social Security Scotland</text:span></text:a><text:s/>website.</text:p>
      <text:p text:style-name="SGBodytext">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T35">Code of Practice for Statistics</text:span></text:a><text:span text:style-name="T36">.<text:s/></text:span>The UK Statistics Authority has not yet assessed these statistics. They have not been designated as Accredited Official Statistics<text:span text:style-name="T37"><text:note text:note-class="footnote" text:id="_ftn2"><text:note-citation>3</text:note-citation><text:note-body><text:p text:style-name="FootnoteText"><text:span text:style-name="T38"><text:s/></text:span><text:span text:style-name="T39">For more information on Official Statistics in development please see the<text:s/></text:span><text:a xlink:href="https://osr.statisticsauthority.gov.uk/publication/experimental-statistics-official-statistics-in-development/" office:target-frame-name="_top" xlink:show="replace"><text:span text:style-name="T40">Office for Statistics Regulation website</text:span></text:a><text:span text:style-name="T41">.</text:span><text:span text:style-name="T42"><text:s/></text:span><text:span text:style-name="T43"><text:s/></text:span></text:p></text:note-body></text:note></text:span>.</text:p>
      <text:p text:style-name="P44"/>
      <text:h text:style-name="Heading1" text:outline-level="1"><text:bookmark-start text:name="_Toc535854296"/><text:bookmark-start text:name="_Toc200984353"/>Main<text:s/><text:bookmark-end text:name="_Toc535854296"/>findings<text:bookmark-end text:name="_Toc200984353"/></text:h>
      <text:p text:style-name="SGBodytext">The main findings of this report highlight the continued growth in both the number of clients<text:s/>paid<text:s/>by Social Security Scotland and the total value of payments issued. Since Social Security Scotland was introduced, the data shows an increase in the number of clients paid over time,<text:s/>largely<text:s/>driven by the introduction of new benefits. In the time period of the publication, 14<text:s/>benefits<text:s/>delivered by Social Security Scotland<text:s/>have been included in the analysis.</text:p>
      <text:p text:style-name="SGBodytext">In 2024-2025, Social Security Scotland paid 962,525 clients across the 14<text:s/>benefits, with total payments issued amounting to £3.5 billion.<text:s/>The number of clients paid during 2024-2025 is a unique count of individuals who were paid one or more payments<text:s/>within the financial year for any of the previously mentioned benefits.</text:p>
      <text:p text:style-name="SGBodytext">The largest<text:s/>value<text:s/>of payments was<text:s/>for<text:s/>Adult Disability Payment, while Winter Heating Payment saw the highest number of clients being paid. The national launch of Carer Support Payment in November 2024 means that the number of clients paid <text:s/>increased from 240 in 2023-2024 to 77,380 in 2024-2025.<text:s/>Pension Age Disability Payment pilot phase launched<text:s/>in<text:s/>October 2024 with rollout to additional areas in March 2025,<text:s/>with<text:s/>1,260 clients<text:s/>paid<text:s/>in 2024-2025.</text:p>
      <text:p text:style-name="SGBodytext"><draw:frame draw:z-index="251658245" draw:id="id0" draw:style-name="a1" draw:name="Text Box 7" text:anchor-type="paragraph" svg:x="5.64306in" svg:y="2.44306in" svg:width="1.24514in" svg:height="1.33333in" style:rel-width="scale" style:rel-height="scale"><draw:text-box><text:p text:style-name="Normal"><text:span text:style-name="T46">212,300</text:span><text:span text:style-name="T47"><text:s/></text:span><text:span text:style-name="T48">clients</text:span><text:span text:style-name="T49"><text:s/>were paid at least one of the five family</text:span><text:span text:style-name="T50"><text:s/></text:span><text:span text:style-name="T51">payments<text:s/></text:span></text:p></draw:text-box><svg:title/><svg:desc/></draw:frame><draw:frame draw:z-index="251658244" draw:id="id1" draw:style-name="a2" draw:name="Text Box 6" text:anchor-type="paragraph" svg:x="3.17778in" svg:y="2.51458in" svg:width="1.40278in" svg:height="1.29167in" style:rel-width="scale" style:rel-height="scale"><draw:text-box><text:p text:style-name="P52">507,465</text:p><text:p text:style-name="P53">winter<text:s/>heating<text:s/></text:p><text:p text:style-name="P54">clients were<text:s/><text:line-break/>paid<text:s/></text:p><text:p text:style-name="P55"/></draw:text-box><svg:title/><svg:desc/></draw:frame><draw:frame draw:z-index="251658241" draw:id="id2" draw:style-name="a3" draw:name="Text Box 2" text:anchor-type="paragraph" svg:x="-0.23889in" svg:y="2.41181in" svg:width="2.26389in" svg:height="1.36806in" style:rel-width="scale" style:rel-height="scale"><draw:text-box><text:p text:style-name="Normal"><text:span text:style-name="T56">Social Security Scotland paid a total of<text:s/></text:span><text:span text:style-name="T57">£3.5 billion</text:span><text:span text:style-name="T58"><text:s/>to<text:s/></text:span><text:span text:style-name="T59">962,525</text:span><text:span text:style-name="T60"><text:s/>clients across 14 benefits</text:span></text:p></draw:text-box><svg:title/><svg:desc/></draw:frame><text:line-break/><draw:frame draw:z-index="251658240" draw:style-name="a4" draw:name="Graphic 3" text:anchor-type="paragraph" svg:x="0in" svg:y="0.58889in" svg:width="7.46875in" svg:height="3.41667in" style:rel-width="scale" style:rel-height="scale"><draw:image xlink:href="media/image2.svg" xlink:type="simple" xlink:show="embed" xlink:actuate="onLoad"/><svg:title/><svg:desc/></draw:frame><draw:frame draw:z-index="251658243" draw:id="id3" draw:style-name="a5" draw:name="Text Box 5" text:anchor-type="paragraph" svg:x="5.69514in" svg:y="0.87014in" svg:width="1.13681in" svg:height="1.18056in" style:rel-width="scale" style:rel-height="scale"><draw:text-box><text:p text:style-name="Normal"><text:span text:style-name="T61">81,370 clients</text:span><text:span text:style-name="T62"><text:s/>were paid<text:s/></text:span></text:p><text:p text:style-name="P63">carers<text:s/>payments</text:p></draw:text-box><svg:title/><svg:desc/></draw:frame><draw:frame draw:z-index="251658242" draw:id="id4" draw:style-name="a6" draw:name="Text Box 4" text:anchor-type="paragraph" svg:x="3.24375in" svg:y="0.89097in" svg:width="1.27083in" svg:height="1.19097in" style:rel-width="scale" style:rel-height="scale"><draw:text-box><text:p text:style-name="Normal"><text:span text:style-name="T64">560,015 clients</text:span><text:span text:style-name="T65"><text:s/>were paid<text:s/></text:span><text:span text:style-name="T66"><text:line-break/></text:span><text:span text:style-name="T67">d</text:span><text:span text:style-name="T68">isability<text:s/></text:span><text:span text:style-name="T69">p</text:span><text:span text:style-name="T70">ayments</text:span></text:p></draw:text-box><svg:title/><svg:desc/></draw:frame>In the financial year 2024-2025,</text:p>
      <text:p text:style-name="P71"/>
      <text:p text:style-name="P72"/>
      <text:p text:style-name="SGTableHeader"/>
      <text:p text:style-name="P73"/>
      <text:h text:style-name="Heading2" text:outline-level="2"><text:bookmark-start text:name="_Toc200984354"/><text:soft-page-break/>Clients<text:s/>paid<text:s/>in<text:s/>2024-2025<text:bookmark-end text:name="_Toc200984354"/></text:h>
      <text:p text:style-name="SGBodytext">In the 2024-2025 reporting year, 962,525 individual clients received payments from Social Security Scotland. This is an increase<text:s/>compared to 2023-2024, where<text:s/>771,435<text:s/>clients<text:s/>were<text:s/>paid.<text:s/></text:p>
      <text:p text:style-name="SGBodytext">Key<text:s/>contributors<text:s/>compared to<text:s/>the<text:s/>previous<text:s/>financial year<text:s/>included:</text:p>
      <text:list text:style-name="LFO27" text:continue-numbering="true">
        <text:list-item>
          <text:p text:style-name="P74">Continued case transfer to Adult Disability Payment<text:s/>from Personal Independence<text:s/>Payment.</text:p>
        </text:list-item>
        <text:list-item>
          <text:p text:style-name="P75">The national rollout of Carer Support Payment in November 2024.</text:p>
        </text:list-item>
        <text:list-item>
          <text:p text:style-name="P76">The pilot phase launch of Pension Age Disability Payment in October 2024, and the expansion to additional areas in March 2025.<text:bookmark-start text:name="_Hlk138074656"/><text:bookmark-start text:name="_Hlk169183864"/><text:s/><text:bookmark-end text:name="_Hlk138074656"/><text:bookmark-end text:name="_Hlk169183864"/></text:p>
        </text:list-item>
      </text:list>
      <text:p text:style-name="SGBodytext">The full time series of clients paid and the amount they were paid by financial year is available in table 1 of the<text:s/><text:a xlink:href="https://www.socialsecurity.gov.scot/publications/statistics#:~:text=Other%20Social%20Security%20Scotland%20publications" office:target-frame-name="_top" xlink:show="replace"><text:span text:style-name="Hyperlink">publication tables</text:span></text:a>.</text:p>
      <text:p text:style-name="SGBodytext"/>
      <text:h text:style-name="Heading2" text:outline-level="2"><text:bookmark-start text:name="_Toc200984355"/>Clients paid all time<text:bookmark-end text:name="_Toc200984355"/></text:h>
      <text:p text:style-name="SGBodytext">Since the introduction of Social Security Scotland in September 2018, a total of 1,060,405 individual clients have received over £6 billion in payments. The number of clients paid has increased each year, reflecting on the rollout of new benefits over time.</text:p>
      <text:p text:style-name="SGBodytext">The largest year-on-year increase in client numbers occurred in 2022-2023, coinciding with the<text:s/>national<text:s/>launch of Adult Disability Payment and Winter Heating Payment and the expanded eligibility of Scottish Child Payment<text:s/><text:span text:style-name="T77">to eligible low-income families with children aged under 16</text:span>.<text:s/></text:p>
      <text:p text:style-name="SGBodytext">Carer’s Allowance Supplement is not included in the all time count of clients or expenditure. Please see the<text:s/><text:a xlink:href="#_Background_1" office:target-frame-name="_top" xlink:show="replace"><text:span text:style-name="Hyperlink">background note</text:span></text:a><text:s/>for details of the number of eligible carers and expenditure in each financial year.</text:p>
      <text:h text:style-name="Heading2" text:outline-level="2"/>
      <text:h text:style-name="Heading2" text:outline-level="2"><text:bookmark-start text:name="_Toc200984356"/>Clients<text:s/>paid<text:s/>by<text:s/>benefit<text:bookmark-end text:name="_Toc200984356"/></text:h>
      <text:p text:style-name="SGBodytext"><text:span text:style-name="T78">In 2024-2025, Social Security Scotland<text:s/></text:span><text:span text:style-name="T79">paid</text:span><text:span text:style-name="T80"><text:s/>clients through a range of benefits.<text:s/></text:span>Individual clients may be included in the figures for multiple benefits, but will only be included once in the total figure.</text:p>
      <text:list text:style-name="LFO33" text:continue-numbering="true">
        <text:list-item>
          <text:p text:style-name="P81">Winter Heating Payment<text:s/>was<text:s/>paid<text:s/>to<text:s/>the largest<text:s/>number<text:s/>of clients, with 468,450 clients paid, followed by Adult Disability Payment (465,295) and Scottish Child Payment (209,200).</text:p>
        </text:list-item>
        <text:list-item>
          <text:p text:style-name="P82">Best Start Grant and Best Start Foods<text:s/>combined<text:s/>was paid to<text:s/>69,285 clients<text:s/>with<text:s/>£35.6 million being issued in payments.</text:p>
        </text:list-item>
        <text:list-item>
          <text:p text:style-name="P83">Carer Support Payment<text:s/>paid<text:s/>77,380 carers and issued over £89 million in payments, with national launch occurring during the year.</text:p>
        </text:list-item>
        <text:list-item>
          <text:p text:style-name="P84">While still in pilot phase, Pension Age Disability Payment<text:s/>paid<text:s/>1,260 clients.</text:p>
        </text:list-item>
        <text:list-item>
          <text:p text:style-name="P85">Winter Heating Payment and Child Winter Heating total payments issued amounted to £39<text:s/>million<text:s/>paid<text:s/>to<text:s/>468,450<text:s/>and<text:s/>39,730<text:s/>clients<text:s/>respectively<text:span text:style-name="T86">.</text:span></text:p>
        </text:list-item>
      </text:list>
      <text:p text:style-name="SGBodytext">Clients paid by benefit and year can be found in table 2 of the<text:s/><text:a xlink:href="https://www.socialsecurity.gov.scot/publications/statistics#:~:text=Other%20Social%20Security%20Scotland%20publications" office:target-frame-name="_top" xlink:show="replace"><text:span text:style-name="Hyperlink">publication tables</text:span></text:a>.</text:p>
      <text:h text:style-name="Heading2" text:outline-level="2"/>
      <text:h text:style-name="Heading2" text:outline-level="2"><text:bookmark-start text:name="_Toc200984357"/>Clients<text:s/>paid by<text:s/>local<text:s/>authority<text:s/>area<text:bookmark-end text:name="_Toc200984357"/></text:h>
      <text:p text:style-name="SGBodytext">Social Security Scotland paid clients from all 32<text:s/>local authority areas<text:s/>in 2024-2025.<text:s/></text:p>
      <text:list text:style-name="LFO29" text:continue-numbering="true">
        <text:list-item>
          <text:p text:style-name="P87">Glasgow City had the highest number of clients paid with 150,125<text:s/>clients receiving<text:s/>over £530<text:s/>million in payments.</text:p>
        </text:list-item>
        <text:list-item>
          <text:p text:style-name="P88">This was followed by<text:s/>North Lanarkshire<text:s/>where<text:s/>75,815<text:s/>clients<text:s/>were paid<text:s/>and Fife<text:s/>where<text:s/>68,010<text:s/>clients<text:s/>were paid, collectively<text:s/>receiving<text:s/>over<text:s/>£541<text:s/>million in payments<text:span text:style-name="T89">.</text:span></text:p>
        </text:list-item>
        <text:list-item>
          <text:p text:style-name="P90">Shetland Islands had the lowest number of clients paid with 2,640 clients, followed by Orkney where 2,710 clients<text:s/>were<text:s/>paid,<text:s/>with<text:s/>the local authority areas receiving<text:s/>over<text:s/>£9.6 million and £9.7 million respectively.</text:p>
        </text:list-item>
        <text:list-item>
          <text:p text:style-name="P91">A small number of clients could not be linked to a local authority area using the postcode associated with their payments and therefore have been grouped as other local authority area. This amounted to<text:s/>2,385<text:s/>clients who were paid<text:s/>just over £8.2<text:s/>million.</text:p>
        </text:list-item>
      </text:list>
      <text:p text:style-name="SGBodytext">The full local authority area table for 2024-2025 can be found in table 3 of the<text:s/><text:a xlink:href="https://www.socialsecurity.gov.scot/publications/statistics#:~:text=Other%20Social%20Security%20Scotland%20publications" office:target-frame-name="_top" xlink:show="replace"><text:span text:style-name="Hyperlink">publication tables</text:span></text:a>.</text:p>
      <text:p text:style-name="P92"/>
      <text:h text:style-name="Heading2" text:outline-level="2"><text:bookmark-start text:name="_Toc200984358"/>Client<text:s/>groupings<text:bookmark-end text:name="_Toc200984358"/></text:h>
      <text:p text:style-name="SGBodytext">In 2024-2025, the largest<text:s/>group<text:s/>of clients paid were disabled<text:s/>adults, children and young people<text:s/>where 560,015 individuals were paid over £2.8 billion in payments. These are clients who<text:s/>were in receipt of Adult Disability Payment, Child Disability Payment, or Pension Age Disability Payment.</text:p>
      <text:p text:style-name="SGBodytext">There were 507,465 winter heating clients who received payment for Winter Heating Payment or Child Winter Heating Payment<text:s/>and £39.5<text:s/>million was issued in 2024-2025 to those clients.</text:p>
      <text:p text:style-name="SGBodytext">The benefits that Social Security Scotland deliver include five family payments, which help towards the cost of being pregnant or looking after a child. This includes<text:s/>the<text:s/>3 components of<text:s/>Best Start Grant<text:s/>as well as<text:s/>Best Start Foods and Scottish<text:s/><text:soft-page-break/>Child Payment. Since the introduction of Social Security Scotland, the number of clients being paid for five family payments has increased each financial year, with the biggest increase taking place in 2022-2023<text:s/><text:span text:style-name="T93">when Scottish Child Payment was extended to eligible low-income families with children aged under 16</text:span>. In 2024-2025, £491.4 million was paid to 212,300 clients who were in receipt of one or more of the five family payments.</text:p>
      <text:p text:style-name="SGBodytext">In 2024-2025, 81,370<text:s/>carers were paid over £90.7 million<text:s/>across Young Carer Grant and Carer Support Payment.<text:s/></text:p>
      <text:p text:style-name="SGBodytext">The full time series for the<text:s/>groupings<text:s/>of clients paid can be found in table 4 of the<text:s/><text:a xlink:href="https://www.socialsecurity.gov.scot/publications/statistics#:~:text=Other%20Social%20Security%20Scotland%20publications" office:target-frame-name="_top" xlink:show="replace"><text:span text:style-name="Hyperlink">publication tables</text:span></text:a>.</text:p>
      <text:h text:style-name="Heading1" text:outline-level="1"><text:bookmark-start text:name="_Background_to_Feedback_2"/><text:bookmark-start text:name="_Background"/><text:bookmark-start text:name="_Toc423342699"/><text:bookmark-start text:name="_Toc535854298"/><text:bookmark-end text:name="_Background_to_Feedback_2"/><text:bookmark-end text:name="_Background"/></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p text:style-name="Normal"/>
      <text:p text:style-name="Normal"/>
      <text:p text:style-name="Normal"/>
      <text:p text:style-name="Normal"/>
      <text:h text:style-name="Heading1" text:outline-level="1"/>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Background_1"/><text:bookmark-start text:name="_Toc200984359"/><text:bookmark-end text:name="_Background_1"/><text:soft-page-break/>Background<text:bookmark-end text:name="_Toc423342699"/><text:bookmark-end text:name="_Toc535854298"/><text:bookmark-end text:name="_Toc200984359"/></text:h>
      <text:p text:style-name="SGBodytext">Social Security Scotland is the executive agency of Scottish Government which is responsible for delivering social security benefits for Scotland.<text:s/>In collating the number of clients paid, this involves pulling together the 14 benefits which individual level payments data is held for.<text:s/>These benefits are:<text:s/>Adult Disability Payment,<text:s/><text:span text:style-name="T94">Best Start Grant Pregnancy and Baby Payment, Best Start Grant Early Learning Payment, Best Start Grant School Age Payment, Best Start Foods</text:span>, Carer Support Payment, Child Disability Payment, Child Winter Heating Payment, Funeral Support Payment, Job Start Payment, Pension Age Disability Payment, Scottish Child Payment, Winter Heating Payment, and Young Carer Grant.</text:p>
      <text:p text:style-name="SGBodytext">Each of these benefits have their own<text:s/><text:bookmark-start text:name="_Stage_1_and_1"/><text:bookmark-start text:name="_Number_of_people"/><text:bookmark-start text:name="_Number_of_clients"/><text:bookmark-end text:name="_Stage_1_and_1"/><text:bookmark-end text:name="_Number_of_people"/><text:bookmark-end text:name="_Number_of_clients"/>individual publication which will provide details on applications, decisions and payments for that benefit.<text:s/></text:p>
      <text:p text:style-name="SGBodytext"><text:span text:style-name="SGBoldCharacter">Carer’s Allowance Supplement<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Financial Year</text:p>
          </table:table-cell>
          <table:table-cell table:style-name="TableCell107">
            <text:p text:style-name="P108">2018-2019</text:p>
          </table:table-cell>
          <table:table-cell table:style-name="TableCell109">
            <text:p text:style-name="P110">2019-2020</text:p>
          </table:table-cell>
          <table:table-cell table:style-name="TableCell111">
            <text:p text:style-name="P112">2020-2021</text:p>
          </table:table-cell>
          <table:table-cell table:style-name="TableCell113">
            <text:p text:style-name="P114">2021-2022</text:p>
          </table:table-cell>
          <table:table-cell table:style-name="TableCell115">
            <text:p text:style-name="P116">2022-2023</text:p>
          </table:table-cell>
          <table:table-cell table:style-name="TableCell117">
            <text:p text:style-name="P118">2023-2024</text:p>
          </table:table-cell>
          <table:table-cell table:style-name="TableCell119">
            <text:p text:style-name="P120">2024-2025</text:p>
          </table:table-cell>
        </table:table-row>
        <table:table-row table:style-name="TableRow121">
          <table:table-cell table:style-name="TableCell122">
            <text:p text:style-name="P123">Eligible Carers</text:p>
          </table:table-cell>
          <table:table-cell table:style-name="TableCell124">
            <text:p text:style-name="P125">86,570</text:p>
          </table:table-cell>
          <table:table-cell table:style-name="TableCell126">
            <text:p text:style-name="P127">89,265</text:p>
          </table:table-cell>
          <table:table-cell table:style-name="TableCell128">
            <text:p text:style-name="P129">91,635</text:p>
          </table:table-cell>
          <table:table-cell table:style-name="TableCell130">
            <text:p text:style-name="P131">93,635</text:p>
          </table:table-cell>
          <table:table-cell table:style-name="TableCell132">
            <text:p text:style-name="P133">94,780</text:p>
          </table:table-cell>
          <table:table-cell table:style-name="TableCell134">
            <text:p text:style-name="P135">96,700</text:p>
          </table:table-cell>
          <table:table-cell table:style-name="TableCell136">
            <text:p text:style-name="P137">99,090</text:p>
          </table:table-cell>
        </table:table-row>
        <table:table-row table:style-name="TableRow138">
          <table:table-cell table:style-name="TableCell139">
            <text:p text:style-name="P140">Expenditure</text:p>
          </table:table-cell>
          <table:table-cell table:style-name="TableCell141">
            <text:p text:style-name="P142">£34.9 million</text:p>
          </table:table-cell>
          <table:table-cell table:style-name="TableCell143">
            <text:p text:style-name="P144">£37.0 million</text:p>
          </table:table-cell>
          <table:table-cell table:style-name="TableCell145">
            <text:p text:style-name="P146">£58.4 million</text:p>
          </table:table-cell>
          <table:table-cell table:style-name="TableCell147">
            <text:p text:style-name="P148">£59.5 million</text:p>
          </table:table-cell>
          <table:table-cell table:style-name="TableCell149">
            <text:p text:style-name="P150">£42.8 million</text:p>
          </table:table-cell>
          <table:table-cell table:style-name="TableCell151">
            <text:p text:style-name="P152">£48.0 million</text:p>
          </table:table-cell>
          <table:table-cell table:style-name="TableCell153">
            <text:p text:style-name="P154">£53.1 million</text:p>
          </table:table-cell>
        </table:table-row>
      </table:table>
      <text:p text:style-name="SGBodytext">This<text:s/>publication<text:s/>does not include Carer’s Allowance Supplement as the data available for that payment cannot currently be linked to the data extracts for the benefits listed above. We are currently unable to identify how many of those clients are already counted within our overall measure of clients paid. This will have a greater impact on the earlier years shown in the publication tables where the number of clients<text:s/>and the amount<text:s/>paid would be higher if Carer’s Allowance Supplement could be included.<text:s/>The table below shows the number of clients paid Carer’s Allowance Supplement in each financial year from the latest official statistics publication.<text:s/>Over<text:s/>£333.7 million has been paid<text:s/>since 2018 for Carer’s Allowance Supplement.</text:p>
      <text:p text:style-name="SGBodytext"><text:line-break/>Please see latest summary statistics for Carer’s Allowance Supplement on the<text:s/><text:a xlink:href="https://www.socialsecurity.gov.scot/publications/statistics/statistics-collections#:~:text=Carer%20Support%20Payment%20and%20Carer%20Allowance%20Supplement" office:target-frame-name="_top" xlink:show="replace"><text:span text:style-name="Hyperlink">statistics</text:span><text:span text:style-name="T155"><text:s/></text:span><text:span text:style-name="Hyperlink">pages</text:span></text:a><text:s text:c="2"/>for more information on this benefit.</text:p>
      <text:p text:style-name="SGBodytext"/>
      <text:p text:style-name="SGBodytext"><text:span text:style-name="SGBoldCharacter">Carer Support Payment</text:span></text:p>
      <text:p text:style-name="SGBodytext">The number of clients paid is only a count of clients who have directly received a payment from Social Security Scotland. For Carer Support Payment only, some clients may<text:s/>have<text:s/>‘underlying entitlement’ only.<text:span text:style-name="T156"><text:s text:c="2"/></text:span>Having ‘underlying entitlement’ can help carers get either:<text:s/></text:p>
      <text:soft-page-break/>
      <text:list text:style-name="LFO32" text:continue-numbering="true">
        <text:list-item>
          <text:p text:style-name="P157">more money on top of their other benefits<text:s/></text:p>
        </text:list-item>
        <text:list-item>
          <text:p text:style-name="P158">access to benefits they could not get before.</text:p>
        </text:list-item>
      </text:list>
      <text:p text:style-name="SGBodytext">Carer Support Payment clients with underlying entitlement will not be counted in the clients paid figures if they did not receive a payment for Carer Support Payment in a given financial year. <text:s/>For more information, please see the individual benefit publication.</text:p>
      <text:p text:style-name="SGBodytext"/>
      <text:p text:style-name="SGBodytext"><text:span text:style-name="SGBoldCharacter">Benefits admin</text:span><text:span text:style-name="SGBoldCharacter">istered by Department for Work and Pensions</text:span></text:p>
      <text:p text:style-name="SGBodytext">Benefits administered by Department for Work and Pensions on behalf of Scottish Ministers are not within the scope of this publication.</text:p>
      <text:p text:style-name="SGBodytext">In 2024, Pension Age Winter Heating Payment was paid by the Department for Work and Pension (DWP).<text:s/>As Social Security Scotland did not administer the payment in 2024 it is not included in the clients paid figures for financial year 2024-2025.</text:p>
      <text:p text:style-name="SGBodytext"/>
      <text:p text:style-name="SGBodytext"><text:span text:style-name="SGBoldCharacter">Best Start Grant and Foods</text:span></text:p>
      <text:p text:style-name="SGBodytext">There are<text:s/>a small number of Best Start Grant and Best Start Foods payments<text:s/>which<text:s/>cannot be linked to the client’s full<text:s/>information and therefore are not included in the figures provided here for number of clients paid or value of payments.<text:s/>This results in a small difference between the value of payments reported for individual clients paid in table 2 of this publication compared to the total payments shown in the Best Start Grant and Foods official statistics publication. This only impacts the following years 2018-2019, 2019-2020 and 2020-2021. The financial impact can be observed in the below table.</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Financial Year</text:p>
          </table:table-cell>
          <table:table-cell table:style-name="TableCell167">
            <text:p text:style-name="P168">2018-2019</text:p>
          </table:table-cell>
          <table:table-cell table:style-name="TableCell169">
            <text:p text:style-name="P170">2019-2020</text:p>
          </table:table-cell>
          <table:table-cell table:style-name="TableCell171">
            <text:p text:style-name="P172">2020-2021</text:p>
          </table:table-cell>
        </table:table-row>
        <table:table-row table:style-name="TableRow173">
          <table:table-cell table:style-name="TableCell174">
            <text:p text:style-name="P175">Unlinked Payment Value</text:p>
          </table:table-cell>
          <table:table-cell table:style-name="TableCell176">
            <text:p text:style-name="P177">£5,100</text:p>
          </table:table-cell>
          <table:table-cell table:style-name="TableCell178">
            <text:p text:style-name="P179">£21,555</text:p>
          </table:table-cell>
          <table:table-cell table:style-name="TableCell180">
            <text:p text:style-name="P181">£94,070</text:p>
          </table:table-cell>
        </table:table-row>
      </table:table>
      <text:p text:style-name="SGBodytext"/>
      <text:p text:style-name="Normal"/>
      <text:p text:style-name="Normal"><text:span text:style-name="SGBoldCharacter">Winter Heating Payment</text:span></text:p>
      <text:p text:style-name="P182"/>
      <text:p text:style-name="P183">For Winter Heating Payment and Child Winter Heating Payment, the figures presented<text:s/>in this publication are based on the issued date of payments<text:s/>to clients. This differs to the official statistics publications for these<text:s/>benefits<text:s/>where the<text:s/>payments are assigned<text:s/>to<text:s/>a<text:s/>winter based on eligibility<text:s/>at the<text:s/>relevant<text:s/>qualifying<text:s/><text:soft-page-break/>week.<text:s/>Clients who receive a payment for more than one winter within the same financial year will be counted once in the clients paid publication.</text:p>
      <text:h text:style-name="P184" text:outline-level="1"><text:bookmark-start text:name="_Stage_1_and"/><text:bookmark-start text:name="_Complaint_outcomes"/><text:bookmark-start text:name="_Complaint_reasons"/><text:bookmark-start text:name="_Toc200984360"/><text:bookmark-end text:name="_Stage_1_and"/><text:bookmark-end text:name="_Complaint_outcomes"/><text:bookmark-end text:name="_Complaint_reasons"/><text:soft-page-break/>About the data<text:bookmark-end text:name="_Toc200984360"/><text:s/></text:h>
      <text:h text:style-name="Heading2" text:outline-level="2"><text:bookmark-start text:name="_Summary_of_Main"/><text:bookmark-start text:name="_Toc535854309"/><text:bookmark-start text:name="_Toc200984361"/><text:bookmark-end text:name="_Summary_of_Main"/>How the data is collected<text:bookmark-end text:name="_Toc535854309"/><text:bookmark-end text:name="_Toc200984361"/></text:h>
      <text:p text:style-name="P186"><text:span text:style-name="T187">The data in this publication is sourced from Social Security Scotland’s case management system.<text:s/></text:span><text:span text:style-name="T188">The system holds information<text:s/></text:span><text:span text:style-name="T189">on all applications received, 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190">The information is held across multiple tables within the system. Data cuts combine information from the different tables in the system into one daily extract which includes details of all payments made. A payments extract which contains information on the financial aspects of applications is used for calculations in this publication.<text:s/></text:p>
      <text:p text:style-name="Paragraph">To take into account backdating and delays between applications being authorised and payments being made, the same data cuts used in the<text:s/>latest<text:s/>benefit specific publications were used to produce statistics on payments made up to 11.59 pm on 31 March 2025. Later data cuts may include retrospective changes to application details, including corrections to details in the case management system,<text:s/><text:span text:style-name="T191">and changes that have resulted from re-determinations and appeals.</text:span></text:p>
      <text:p text:style-name="P192">Within our statistical reporting, key dates are used to assign payments issued to time periods. This is a different methodology to that used in financial reporting and, as a result, there may be differences in the values reported for a given time period.</text:p>
      <text:h text:style-name="Heading2" text:outline-level="2"><text:bookmark-start text:name="_Toc200984362"/>Quality assurance<text:bookmark-end text:name="_Toc200984362"/></text:h>
      <text:p text:style-name="SGBodytext">The data used to produce official statistics are the same as the data extracted from the case management system on a daily basis that is used for internal reporting within Social Security Scotland. As such, the data is checked routinely for consistency with previous extracts (i.e. do payments figures increase as expected over time, and are they in proportion to each other) and compared to other sources of information such as the number of payment instructions reported by the finance team.</text:p>
      <text:p text:style-name="SGBodytext">The data used to produce the<text:s/>figures<text:s/>has been checked<text:s/>where anomalies were discovered<text:s/>and discrepancies investigated.</text:p>
      <text:p text:style-name="P193">Additional quality assurance and cleaning has been carried out on the variables used in the official statistics to:<text:s/></text:p>
      <text:list text:style-name="LFO25" text:continue-numbering="true">
        <text:list-item>
          <text:p text:style-name="P194">Include only issued payments.</text:p>
        </text:list-item>
        <text:list-item>
          <text:p text:style-name="P195">Include only cases where the amount paid is greater than £0.</text:p>
        </text:list-item>
        <text:list-item>
          <text:p text:style-name="P196">Count distinct clients based on<text:s/>a<text:s/>unique person identifier.</text:p>
        </text:list-item>
        <text:list-item>
          <text:p text:style-name="P197">Check postcodes that do not match local authority areas.</text:p>
        </text:list-item>
        <text:list-item>
          <text:p text:style-name="P198">Determine the local authority area of clients based on the latest available postcode per financial year across all benefit payments.</text:p>
        </text:list-item>
      </text:list>
      <text:p text:style-name="SGBodytext">Once the data is aggregated and copied into the publication and supporting Excel tables,<text:s/>the final statistics<text:s/>are<text:s/>quality assured by<text:s/>a different member of the<text:s/>statistics<text:s/>team.<text:s/>The final documents are checked by the lead statistician.</text:p>
      <text:h text:style-name="Heading2" text:outline-level="2"><text:bookmark-start text:name="_Data_Quality"/><text:bookmark-start text:name="_Toc535854312"/><text:bookmark-start text:name="_Toc200984363"/><text:bookmark-start text:name="_Toc535854313"/><text:bookmark-end text:name="_Data_Quality"/>Data Quality<text:bookmark-start text:name="DataQuality"/><text:bookmark-start text:name="DataSpec"/><text:bookmark-end text:name="_Toc535854312"/><text:bookmark-end text:name="_Toc200984363"/><text:bookmark-end text:name="DataQuality"/><text:bookmark-end text:name="DataSpec"/></text:h>
      <text:h text:style-name="P199" text:outline-level="6">Rounding and disclosure control</text:h>
      <text:p text:style-name="P200">The number of clients paid and the value of payments has been rounded to the nearest five<text:s/>for disclosure control.<text:s/></text:p>
      <text:h text:style-name="P201" text:outline-level="6">Geography</text:h>
      <text:p text:style-name="P202"><text:span text:style-name="T203">Applications are assigned to<text:s/></text:span><text:span text:style-name="T204">a<text:s/></text:span><text:span text:style-name="T205">local authority</text:span><text:span text:style-name="T206"><text:s/>area</text:span><text:span text:style-name="T207"><text:s/>by postcode using a Scottish Government lookup file.</text:span><text:span text:style-name="T208"><text:s/>For some applications, the postcode will not match to the lookup file. This can be because the postcode is not in a Scottish local authority</text:span><text:span text:style-name="T209"><text:s/>area</text:span><text:span text:style-name="T210">, or because the postcode has been introduced too recently to appear on the lookup file, for example if a property is in a new development.<text:s/></text:span></text:p>
      <text:p text:style-name="P211">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 at the time of application, decision, or payment.<text:s/></text:p>
      <text:h text:style-name="Heading2" text:outline-level="2"><text:bookmark-start text:name="_Toc197077512"/><text:bookmark-start text:name="_Toc200984364"/>Future Developments<text:bookmark-end text:name="_Toc197077512"/><text:bookmark-end text:name="_Toc200984364"/><text:s/></text:h>
      <text:p text:style-name="P212"><text:span text:style-name="T213">We<text:s/></text:span><text:span text:style-name="T214">are</text:span><text:span text:style-name="T215"><text:s/>seeking users’ views on the content of this publication to ensure it best meets their requirements. If you have any comments or suggestions that you would like to provide us, please email<text:s/></text:span><text:a xlink:href="mailto:MI@socialsecurity.gov.scot" office:target-frame-name="_top" xlink:show="replace"><text:span text:style-name="T216">MI@socialsecurity.gov.scot</text:span></text:a><text:span text:style-name="T217">.</text:span></text:p>
      <text:h text:style-name="Heading2" text:outline-level="2"><text:bookmark-start text:name="_Toc200984365"/><text:bookmark-end text:name="_Toc535854313"/>Related Social Security Scotland publications<text:bookmark-end text:name="_Toc200984365"/></text:h>
      <text:p text:style-name="Normal"><text:span text:style-name="T218">Statistics about individual benefits are published at:<text:s/></text:span><text:a xlink:href="https://www.socialsecurity.gov.scot/about/statistics/social-security-scotland-statistics-publications" office:target-frame-name="_top" xlink:show="replace"><text:span text:style-name="Hyperlink">https://www.socialsecurity.gov.scot/about/statistics/social-security-scotland-statistics-publications</text:span></text:a></text:p>
      <text:p text:style-name="Normal"/>
      <text:p text:style-name="Normal"><text:span text:style-name="T219">All</text:span><text:span text:style-name="T220"><text:s/></text:span><text:span text:style-name="T221">research and statistics publications will be<text:s/></text:span><text:span text:style-name="T222">available through the Social Security Scotland ‘</text:span><text:span text:style-name="T223">Publications</text:span><text:span text:style-name="T224">’<text:s/></text:span><text:span text:style-name="T225">webpage</text:span><text:span text:style-name="T226"><text:s/>at:</text:span><text:s/><text:a xlink:href="https://www.socialsecurity.gov.scot/publications" office:target-frame-name="_top" xlink:show="replace"><text:span text:style-name="Hyperlink">https://www.socialsecurity.gov.scot/publications</text:span></text:a>.<text:s/></text:p>
      <text:p text:style-name="P227"/>
      <text:soft-page-break/>
      <text:p text:style-name="P228"><text:span text:style-name="T229">An Official Statistics publication for Scotland</text:span></text:p>
      <text:p text:style-name="P230"/>
      <text:p text:style-name="P231">Official Statistics are produced to high professional standards set out in the Code of Practice for Official Statistics. They undergo regular quality assurance reviews to ensure that they meet customer needs and are produced free from any political interference.</text:p>
      <text:h text:style-name="P232" text:outline-level="2"><text:bookmark-start text:name="_Toc191366299"/><text:bookmark-start text:name="_Toc200984366"/><text:span text:style-name="T233">Correspondence and enquiries</text:span><text:bookmark-end text:name="_Toc191366299"/><text:bookmark-end text:name="_Toc200984366"/></text:h>
      <text:p text:style-name="P234">For enquiries about this publication, please contact:</text:p>
      <text:p text:style-name="P235">Andrew King</text:p>
      <text:p text:style-name="Normal">Social Security Statistics</text:p>
      <text:p text:style-name="Normal">E-mail:<text:span text:style-name="T236"><text:s/></text:span><text:a xlink:href="mailto:MI@socialsecurity.gov.scot" office:target-frame-name="_top" xlink:show="replace"><text:span text:style-name="T237">MI@socialsecurity.gov.scot</text:span></text:a><text:s/></text:p>
      <text:p text:style-name="Normal"/>
      <text:p text:style-name="P238">For general enquiries about Scottish Government statistics please contact:</text:p>
      <text:p text:style-name="P239">Office of the Chief Statistician</text:p>
      <text:p text:style-name="Normal"><text:span text:style-name="T240">E-mail:<text:s/></text:span><text:a xlink:href="mailto:statistics.enquiries@gov.scot" office:target-frame-name="_top" xlink:show="replace"><text:span text:style-name="T241">statistics.enquiries@gov.scot</text:span></text:a></text:p>
      <text:p text:style-name="Normal"/>
      <text:p text:style-name="P242">How to access background or source data</text:p>
      <text:p text:style-name="P243"/>
      <text:p text:style-name="P244">The data collected for this statistical bulletin:</text:p>
      <text:list text:style-name="LFO26" text:continue-numbering="true">
        <text:list-item>
          <text:p text:style-name="P245">are available via an alternative route. Summary tables are available at:</text:p>
        </text:list-item>
      </text:list>
      <text:p text:style-name="P246"><text:a xlink:href="https://www.socialsecurity.gov.scot/publications/statistics/statistics-collections" office:target-frame-name="_top" xlink:show="replace"><text:span text:style-name="T247">Social Security Scotland statistics.</text:span></text:a></text:p>
      <text:list text:style-name="LFO26" text:continue-numbering="true">
        <text:list-item>
          <text:p text:style-name="P248"><text:span text:style-name="T249">may be made available on request, subject to consideration of legal and ethical factors. Please contact<text:s/></text:span><text:a xlink:href="mailto:MI@socialsecurity.gov.scot" office:target-frame-name="_top" xlink:show="replace"><text:span text:style-name="T250">MI@socialsecurity.gov.scot</text:span></text:a><text:s/><text:span text:style-name="T251">for further information.</text:span></text:p>
        </text:list-item>
      </text:list>
      <text:h text:style-name="P252" text:outline-level="2"><text:bookmark-start text:name="_Toc191366300"/><text:bookmark-start text:name="_Toc200984367"/><text:span text:style-name="T253">Complaints and suggestions</text:span><text:bookmark-end text:name="_Toc191366300"/><text:bookmark-end text:name="_Toc200984367"/></text:h>
      <text:p text:style-name="Normal"><text:span text:style-name="T254">If you are not satisfied with our service or have any comments or suggestions, please write to the Chief Statistician, Scottish Government, St Andrew’s House, Regent Road, Edinburgh, EH1 3DG, e-mail </text:span><text:a office:title="mailto:statistics.enquiries@gov.scot" xlink:href="mailto:statistics.enquiries@gov.scot" office:target-frame-name="_blank" xlink:show="new"><text:span text:style-name="T255">statistics.enquiries@gov.scot</text:span></text:a><text:span text:style-name="T256">. </text:span></text:p>
      <text:p text:style-name="P257"/>
      <text:p text:style-name="Normal"><text:span text:style-name="T258">If you would like to be consulted about statistical collections or receive notification of publications, please register your interest at<text:s/></text:span><text:a xlink:href="http://www.gov.scot/scotstat" office:target-frame-name="_top" xlink:show="replace"><text:span text:style-name="T259">ScotStat</text:span></text:a>.</text:p>
      <text:p text:style-name="P260"/>
      <text:p text:style-name="Normal">Details of forthcoming publications can be found on the<text:s/><text:a xlink:href="https://www.socialsecurity.gov.scot/publications/statistics" office:target-frame-name="_top" xlink:show="replace"><text:span text:style-name="T261">Social Security Scotland website</text:span></text:a><text:s/>and<text:s/><text:a xlink:href="https://www.gov.scot/publications/official-statistics-forthcoming-publications/" office:target-frame-name="_top" xlink:show="replace"><text:span text:style-name="T262">Scottish Government website</text:span></text:a>.</text:p>
      <text:p text:style-name="P263"/>
      <text:p text:style-name="P264">Crown Copyright</text:p>
      <text:p text:style-name="Normal"><text:span text:style-name="T265">You may use or re-use this information (not including logos) free of charge in any format or medium, under the terms of<text:s/></text:span><text:a xlink:href="http://www.nationalarchives.gov.uk/doc/open-government-licence/" office:target-frame-name="_top" xlink:show="replace"><text:span text:style-name="T266">the Open Government License</text:span></text:a><text:span text:style-name="T26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Calibri" style:font-name-complex="Arial" fo:font-size="13pt" style:font-size-asian="13pt" style:font-size-complex="11pt" fo:language="en" fo:country="GB" style:language-asian="en" style:country-asian="GB"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margin-bottom="0.0833in" fo:line-height="0.2083in" fo:margin-left="0.25in">
        <style:tab-stops/>
      </style:paragraph-properties>
      <style:text-properties style:font-name-asian="Times New Roman"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Calibri" style:font-name-complex="Arial" fo:font-size="13pt" style:font-size-asian="13pt" style:font-size-complex="11pt" fo:language="en" fo:country="GB" style:language-asian="en" style:country-asian="GB"/>
    </style:style>
    <style:style style:name="SGTitle_HyperlinkChar" style:display-name="SGTitle_Hyperlink Char" style:family="text" style:parent-style-name="SGBodytextChar">
      <style:text-properties style:font-name-asian="Times New Roman" style:font-name-complex="Arial" fo:color="#000000" fo:font-size="16pt" style:font-size-asian="16pt" style:font-size-complex="13pt" fo:language="en" fo:country="GB" style:language-asian="en" style:country-asian="GB"/>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StyleLeft1cm" style:display-name="Style Left:  1 cm" style:family="paragraph" style:parent-style-name="Normal" style:list-style-name="LFO7">
      <style:paragraph-properties fo:text-align="justify" fo:line-height="125%">
        <style:tab-stops>
          <style:tab-stop style:type="left" style:position="0in"/>
        </style:tab-stops>
      </style:paragraph-properties>
      <style:text-properties style:font-name-asian="Calibri" style:font-name-complex="Arial" fo:font-size="11pt" style:font-size-asian="11pt" style:font-size-complex="11pt" fo:language="en" fo:country="GB" style:language-asian="en" style:country-asian="GB" fo:hyphenate="false"/>
    </style:style>
    <style:style style:name="Title" style:display-name="Title" style:family="paragraph" style:parent-style-name="Normal" style:next-style-name="Normal">
      <style:paragraph-properties style:contextual-spacing="true"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auto-update="true">
      <style:paragraph-properties fo:margin-bottom="0.1666in" fo:line-height="0.2083in"/>
      <style:text-properties style:font-name-asian="Times New Roman" fo:font-size="13pt" style:font-size-asian="13pt" fo:language="en" fo:country="GB" fo:hyphenate="false"/>
    </style:style>
    <style:style style:name="ParagraphChar" style:display-name="Paragraph Char" style:family="text" style:parent-style-name="DefaultParagraphFont">
      <style:text-properties style:font-name-asian="Times New Roman" fo:font-size="13pt" style:font-size-asian="13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0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0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Header" style:family="paragraph">
      <style:text-properties fo:font-weight="bold" style:font-weight-asian="bold" fo:color="#ED0000" fo:font-size="12pt" style:font-size-asian="12pt" style:font-size-complex="12pt"/>
    </style:style>
    <style:style style:name="P3" style:parent-style-name="Footer" style:family="paragraph">
      <style:paragraph-properties fo:text-align="center"/>
    </style:style>
    <style:style style:name="P4" style:parent-style-name="Normal" style:family="paragraph">
      <style:paragraph-properties fo:line-height="100%">
        <style:tab-stops>
          <style:tab-stop style:type="center" style:position="3.134in"/>
          <style:tab-stop style:type="right" style:position="6.268in"/>
        </style:tab-stops>
      </style:paragraph-properties>
    </style:style>
    <style:style style:name="P5"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4" style:parent-style-name="Footer" style:family="paragraph">
      <style:paragraph-properties fo:text-align="center"/>
    </style:style>
    <style:page-layout style:name="PL2">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45" style:parent-style-name="Footer" style:family="paragraph">
      <style:paragraph-properties fo:text-align="center"/>
    </style:style>
    <style:page-layout style:name="PL3">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185" style:parent-style-name="Footer" style:family="paragraph">
      <style:paragraph-properties fo:text-align="center"/>
    </style:style>
    <style:style style:family="graphic" style:name="a0" style:parent-style-name="Graphics">
      <style:graphic-properties fo:border="none" fo:background-color="transparent" style:wrap="parallel" style:wrap-contour="false" style:horizontal-rel="page" style:vertical-rel="paragraph" style:horizontal-pos="right" style:vertical-pos="from-top"/>
    </style:style>
  </office:automatic-styles>
  <office:master-styles>
    <style:master-page style:name="MPF0" style:page-layout-name="PL0">
      <style:header>
        <text:p text:style-name="P2">OFFICIAL SENSITIVE PRE-RELEASE STATISTICS UNTIL 9.30AM MONDAY 17 JUNE 2019</text:p>
      </style:header>
      <style:footer>
        <text:p text:style-name="P3"><text:page-number text:fixed="false">2</text:page-number></text:p>
      </style:footer>
      <style:header-first>
        <text:p text:style-name="P4"><draw:frame draw:z-index="251658240" draw:style-name="a0" draw:name="Picture 3" text:anchor-type="paragraph" svg:x="0in" svg:y="-0.59097in" svg:width="8.30208in" svg:height="2.25625in" style:rel-width="scale" style:rel-height="scale"><draw:image xlink:href="media/image1.jpg" xlink:type="simple" xlink:show="embed" xlink:actuate="onLoad"/><svg:title/><svg:desc>A banner stating that this is An Official Statistics in Development Publication for Scotland</svg:desc></draw:frame><text:tab/></text:p>
      </style:header-first>
      <style:footer-first>
        <text:p text:style-name="P5"><text:page-number text:fixed="false">1</text:page-number></text:p>
      </style:footer-first>
    </style:master-page>
    <style:master-page style:name="MP1" style:page-layout-name="PL1">
      <style:header>
        <text:p text:style-name="Header"/>
      </style:header>
      <style:footer>
        <text:p text:style-name="P24"><text:page-number text:fixed="false">14</text:page-number></text:p>
      </style:footer>
    </style:master-page>
    <style:master-page style:name="MP2" style:page-layout-name="PL2">
      <style:header>
        <text:p text:style-name="Header"/>
      </style:header>
      <style:footer>
        <text:p text:style-name="P45"><text:page-number text:fixed="false">14</text:page-number></text:p>
      </style:footer>
    </style:master-page>
    <style:master-page style:name="MP3" style:page-layout-name="PL3">
      <style:header>
        <text:p text:style-name="Header"/>
      </style:header>
      <style:footer>
        <text:p text:style-name="P185"><text:page-number text:fixed="false">2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1T14:05:00Z</meta:creation-date>
    <dc:date>2025-07-11T14:05:00Z</dc:date>
    <meta:template xlink:href="Normal" xlink:type="simple"/>
    <meta:editing-cycles>1</meta:editing-cycles>
    <meta:editing-duration>PT0S</meta:editing-duration>
    <meta:document-statistic meta:page-count="13" meta:paragraph-count="46" meta:word-count="3468" meta:character-count="23190" meta:row-count="164" meta:non-whitespace-character-count="19768"/>
  </office:meta>
</office:document-meta>
</file>