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6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6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6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6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6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6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6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6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7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7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7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7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7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7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7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7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ab-stops>
          <style:tab-stop style:type="left" style:position="2.0486in"/>
        </style:tab-stops>
      </style:paragraph-properties>
      <style:text-properties fo:font-weight="bold" style:font-weight-asian="bold"/>
    </style:style>
    <style:style style:name="P3" style:parent-style-name="Normal" style:family="paragraph">
      <style:text-properties fo:font-weight="bold" style:font-weight-asian="bold" fo:background-color="#FFFF00"/>
    </style:style>
    <style:style style:name="P4" style:parent-style-name="Normal" style:family="paragraph">
      <style:text-properties fo:font-weight="bold" style:font-weight-asian="bold" fo:font-size="16pt" style:font-size-asian="16pt" style:font-size-complex="16pt" fo:background-color="#FFFF00"/>
    </style:style>
    <style:style style:name="P5" style:parent-style-name="Normal" style:family="paragraph">
      <style:text-properties fo:font-weight="bold" style:font-weight-asian="bold" fo:font-size="16pt" style:font-size-asian="16pt" style:font-size-complex="16pt" fo:background-color="#FFFF00"/>
    </style:style>
    <style:style style:name="P6" style:parent-style-name="Normal" style:family="paragraph">
      <style:text-properties fo:font-weight="bold" style:font-weight-asian="bold" fo:font-size="16pt" style:font-size-asian="16pt" style:font-size-complex="16pt" fo:background-color="#FFFF00"/>
    </style:style>
    <style:style style:name="P7" style:parent-style-name="Normal" style:family="paragraph">
      <style:text-properties fo:font-weight="bold" style:font-weight-asian="bold" fo:font-size="16pt" style:font-size-asian="16pt" style:font-size-complex="16pt" fo:background-color="#FFFF00"/>
    </style:style>
    <style:style style:name="P8" style:parent-style-name="Normal" style:family="paragraph">
      <style:text-properties fo:font-weight="bold" style:font-weight-asian="bold" fo:font-size="16pt" style:font-size-asian="16pt" style:font-size-complex="16pt" fo:background-color="#FFFF00"/>
    </style:style>
    <style:style style:name="P9" style:parent-style-name="Title" style:family="paragraph">
      <style:text-properties fo:color="#201751"/>
    </style:style>
    <style:style style:name="P10" style:parent-style-name="Paragraph" style:family="paragraph">
      <style:paragraph-properties fo:break-before="page" fo:margin-top="0.1666in"/>
    </style:style>
    <style:style style:name="P11" style:parent-style-name="Paragraph" style:family="paragraph">
      <style:paragraph-properties fo:line-height="0.3472in"/>
    </style:style>
    <style:style style:name="T12" style:parent-style-name="DefaultParagraphFont" style:family="text">
      <style:text-properties fo:font-weight="bold" style:font-weight-asian="bold" style:font-weight-complex="bold" fo:color="#FF2891" fo:font-size="22pt" style:font-size-asian="22pt" style:font-size-complex="22pt"/>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Hyperlink" style:family="text">
      <style:text-properties style:use-window-font-color="true" style:text-underline-type="non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SGBullet" style:list-style-name="LFO2" style:family="paragraph">
      <style:text-properties style:font-name-asian="Arial"/>
    </style:style>
    <style:style style:name="P86" style:parent-style-name="SGBullet" style:list-style-name="LFO2" style:family="paragraph">
      <style:text-properties style:font-name-asian="Arial"/>
    </style:style>
    <style:style style:name="P87" style:parent-style-name="SGBullet" style:list-style-name="LFO2" style:family="paragraph">
      <style:text-properties style:font-name-asian="Arial"/>
    </style:style>
    <style:style style:name="P88" style:parent-style-name="SGBullet" style:list-style-name="LFO2" style:family="paragraph"/>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fo:font-weight="bold" style:font-weight-asian="bold" style:font-weight-complex="bold"/>
    </style:style>
    <style:style style:name="T94" style:parent-style-name="DefaultParagraphFont" style:family="text">
      <style:text-properties style:font-name-asian="Arial" fo:font-weight="bold" style:font-weight-asian="bold" style:font-weight-complex="bold"/>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P101" style:parent-style-name="SGBullet" style:list-style-name="LFO2" style:family="paragraph"/>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weight="bold" style:font-weight-asian="bold" style:font-weight-complex="bold"/>
    </style:style>
    <style:style style:name="T106" style:parent-style-name="DefaultParagraphFont" style:family="text">
      <style:text-properties style:font-name-asian="Arial" fo:font-weight="bold" style:font-weight-asian="bold" style:font-weight-complex="bold"/>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T113" style:parent-style-name="DefaultParagraphFont" style:family="text">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120" style:parent-style-name="DefaultParagraphFont" style:family="text">
      <style:text-properties style:font-name-asian="Arial"/>
    </style:style>
    <style:style style:name="T121" style:parent-style-name="DefaultParagraphFont" style:family="text">
      <style:text-properties style:font-name-asian="Arial"/>
    </style:style>
    <style:style style:name="P122" style:parent-style-name="SGBullet" style:list-style-name="LFO2" style:family="paragraph">
      <style:text-properties style:font-name-asian="Arial"/>
    </style:style>
    <style:style style:name="T123" style:parent-style-name="DefaultParagraphFont" style:family="text">
      <style:text-properties style:font-name-asian="Arial"/>
    </style:style>
    <style:style style:name="T124" style:parent-style-name="DefaultParagraphFont" style:family="text">
      <style:text-properties style:font-name-asian="Arial"/>
    </style:style>
    <style:style style:name="T125" style:parent-style-name="Hyperlink"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Cambria" fo:language="en" fo:country="US"/>
    </style:style>
    <style:style style:name="T131" style:parent-style-name="Hyperlink" style:family="text">
      <style:text-properties fo:language="en" fo:country="US"/>
    </style:style>
    <style:style style:name="P132" style:parent-style-name="FigureTitle" style:family="paragraph">
      <style:text-properties style:font-name-asian="Arial"/>
    </style:style>
    <style:style style:name="P133" style:parent-style-name="FigureSubtitle" style:family="paragraph">
      <style:text-properties style:font-name-asian="Arial"/>
    </style:style>
    <style:style style:name="TableColumn135" style:family="table-column">
      <style:table-column-properties style:column-width="2.4576in"/>
    </style:style>
    <style:style style:name="TableColumn136" style:family="table-column">
      <style:table-column-properties style:column-width="1.1534in"/>
    </style:style>
    <style:style style:name="TableColumn137" style:family="table-column">
      <style:table-column-properties style:column-width="2.0951in"/>
    </style:style>
    <style:style style:name="Table134" style:family="table">
      <style:table-properties style:width="5.7062in" fo:margin-left="0in" table:align="left"/>
    </style:style>
    <style:style style:name="TableRow138" style:family="table-row">
      <style:table-row-properties style:min-row-height="0.4791in"/>
    </style:style>
    <style:style style:name="TableCell139" style:family="table-cell">
      <style:table-cell-properties fo:border-top="0.0069in solid #000000" fo:border-left="0.0069in solid #000000" fo:border-bottom="none" fo:border-right="none" fo:background-color="#201751" style:writing-mode="lr-tb" style:vertical-align="middle" fo:padding-top="0in" fo:padding-left="0.075in" fo:padding-bottom="0in" fo:padding-right="0.075in">
        <style:background-fill draw:fill="solid" draw:fill-color="#201751"/>
      </style:table-cell-properties>
    </style:style>
    <style:style style:name="P140" style:parent-style-name="Normal" style:family="paragraph">
      <style:paragraph-properties fo:line-height="100%">
        <style:tab-stops/>
      </style:paragraph-properties>
      <style:text-properties style:font-name-asian="Times New Roman" style:font-name-complex="Arial" fo:color="#FFFFFF" fo:language="en" fo:country="GB" style:language-asian="en" style:country-asian="GB"/>
    </style:style>
    <style:style style:name="TableCell141" style:family="table-cell">
      <style:table-cell-properties fo:border-top="0.0069in solid #000000" fo:border-left="0.0069in solid #000000"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142" style:parent-style-name="Normal" style:family="paragraph">
      <style:paragraph-properties fo:text-align="end" fo:line-height="100%">
        <style:tab-stops/>
      </style:paragraph-properties>
      <style:text-properties style:font-name-asian="Times New Roman" style:font-name-complex="Arial" fo:color="#FFFFFF" fo:language="en" fo:country="GB" style:language-asian="en" style:country-asian="GB"/>
    </style:style>
    <style:style style:name="TableCell143" style:family="table-cell">
      <style:table-cell-properties fo:border-top="0.0069in solid #000000" fo:border-left="none"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144" style:parent-style-name="Normal" style:family="paragraph">
      <style:paragraph-properties fo:text-align="end" fo:line-height="100%">
        <style:tab-stops/>
      </style:paragraph-properties>
      <style:text-properties style:font-name-asian="Times New Roman" style:font-name-complex="Arial" fo:color="#FFFFFF" fo:language="en" fo:country="GB" style:language-asian="en" style:country-asian="GB"/>
    </style:style>
    <style:style style:name="TableRow145" style:family="table-row">
      <style:table-row-properties style:min-row-height="0.2291in"/>
    </style:style>
    <style:style style:name="TableCell14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147" style:parent-style-name="Normal" style:family="paragraph">
      <style:paragraph-properties fo:line-height="100%">
        <style:tab-stops/>
      </style:paragraph-properties>
    </style:style>
    <style:style style:name="T148" style:parent-style-name="DefaultParagraphFont" style:family="text">
      <style:text-properties style:font-name-asian="Times New Roman" style:font-name-complex="Arial" fo:color="#000000" fo:language="en" fo:country="GB" style:language-asian="en" style:country-asian="GB"/>
    </style:style>
    <style:style style:name="T149" style:parent-style-name="DefaultParagraphFont" style:family="text">
      <style:text-properties style:font-name-asian="Times New Roman" style:font-name-complex="Arial" fo:color="#000000" fo:language="en" fo:country="GB" style:language-asian="en" style:country-asian="GB"/>
    </style:style>
    <style:style style:name="T150" style:parent-style-name="DefaultParagraphFont" style:family="text">
      <style:text-properties style:font-name-asian="Times New Roman" style:font-name-complex="Arial" fo:color="#000000" fo:language="en" fo:country="GB" style:language-asian="en" style:country-asian="GB"/>
    </style:style>
    <style:style style:name="T151" style:parent-style-name="DefaultParagraphFont" style:family="text">
      <style:text-properties style:font-name-asian="Times New Roman" style:font-name-complex="Arial" fo:color="#000000" fo:language="en" fo:country="GB" style:language-asian="en" style:country-asian="GB"/>
    </style:style>
    <style:style style:name="T152" style:parent-style-name="DefaultParagraphFont" style:family="text">
      <style:text-properties style:font-name-asian="Times New Roman" style:font-name-complex="Arial" fo:color="#000000" fo:language="en" fo:country="GB" style:language-asian="en" style:country-asian="GB"/>
    </style:style>
    <style:style style:name="TableCell15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54"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1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6" style:parent-style-name="Normal" style:family="paragraph">
      <style:paragraph-properties fo:text-align="end" fo:line-height="100%">
        <style:tab-stops/>
      </style:paragraph-properties>
    </style:style>
    <style:style style:name="T157" style:parent-style-name="DefaultParagraphFont" style:family="text">
      <style:text-properties style:font-name-asian="Times New Roman" style:font-name-complex="Arial" fo:color="#000000" fo:language="en" fo:country="GB" style:language-asian="en" style:country-asian="GB"/>
    </style:style>
    <style:style style:name="T158" style:parent-style-name="DefaultParagraphFont" style:family="text">
      <style:text-properties style:font-name-asian="Times New Roman" style:font-name-complex="Arial" fo:color="#000000" fo:language="en" fo:country="GB" style:language-asian="en" style:country-asian="GB"/>
    </style:style>
    <style:style style:name="T159" style:parent-style-name="DefaultParagraphFont" style:family="text">
      <style:text-properties style:font-name-asian="Times New Roman" style:font-name-complex="Arial" fo:color="#000000" fo:language="en" fo:country="GB" style:language-asian="en" style:country-asian="GB"/>
    </style:style>
    <style:style style:name="T160" style:parent-style-name="DefaultParagraphFont" style:family="text">
      <style:text-properties style:font-name-asian="Times New Roman" style:font-name-complex="Arial" fo:color="#000000" fo:language="en" fo:country="GB" style:language-asian="en" style:country-asian="GB"/>
    </style:style>
    <style:style style:name="T161" style:parent-style-name="DefaultParagraphFont" style:family="text">
      <style:text-properties style:font-name-asian="Times New Roman" style:font-name-complex="Arial" fo:color="#000000" fo:language="en" fo:country="GB" style:language-asian="en" style:country-asian="GB"/>
    </style:style>
    <style:style style:name="TableRow162" style:family="table-row">
      <style:table-row-properties style:min-row-height="0.2291in"/>
    </style:style>
    <style:style style:name="TableCell1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4" style:parent-style-name="Normal" style:family="paragraph">
      <style:paragraph-properties fo:line-height="100%">
        <style:tab-stops/>
      </style:paragraph-properties>
      <style:text-properties style:font-name-asian="Times New Roman" style:font-name-complex="Arial" fo:color="#000000" fo:language="en" fo:country="GB" style:language-asian="en" style:country-asian="GB"/>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P169" style:parent-style-name="Paragraph" style:family="paragraph">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P189" style:parent-style-name="FigureTitle" style:family="paragraph">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ableColumn205" style:family="table-column">
      <style:table-column-properties style:column-width="2.7187in"/>
    </style:style>
    <style:style style:name="TableColumn206" style:family="table-column">
      <style:table-column-properties style:column-width="1.1215in"/>
    </style:style>
    <style:style style:name="TableColumn207" style:family="table-column">
      <style:table-column-properties style:column-width="2.2284in"/>
    </style:style>
    <style:style style:name="Table204" style:family="table">
      <style:table-properties style:width="6.0687in" fo:margin-left="0in" table:align="left"/>
    </style:style>
    <style:style style:name="TableRow208" style:family="table-row">
      <style:table-row-properties style:min-row-height="0.509in"/>
    </style:style>
    <style:style style:name="TableCell209" style:family="table-cell">
      <style:table-cell-properties fo:border-top="0.0069in solid #000000" fo:border-left="0.0069in solid #000000" fo:border-bottom="none" fo:border-right="none" fo:background-color="#201751" style:writing-mode="lr-tb" style:vertical-align="middle" fo:padding-top="0in" fo:padding-left="0.075in" fo:padding-bottom="0in" fo:padding-right="0.075in">
        <style:background-fill draw:fill="solid" draw:fill-color="#201751"/>
      </style:table-cell-properties>
    </style:style>
    <style:style style:name="P210" style:parent-style-name="Normal" style:family="paragraph">
      <style:paragraph-properties fo:line-height="100%">
        <style:tab-stops/>
      </style:paragraph-properties>
      <style:text-properties style:font-name-asian="Times New Roman" style:font-name-complex="Arial" fo:color="#FFFFFF" fo:language="en" fo:country="GB" style:language-asian="en" style:country-asian="GB"/>
    </style:style>
    <style:style style:name="TableCell211" style:family="table-cell">
      <style:table-cell-properties fo:border-top="0.0069in solid #000000" fo:border-left="0.0069in solid #000000"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12" style:parent-style-name="Normal" style:family="paragraph">
      <style:paragraph-properties fo:text-align="end" fo:line-height="100%">
        <style:tab-stops/>
      </style:paragraph-properties>
      <style:text-properties style:font-name-asian="Times New Roman" style:font-name-complex="Arial" fo:color="#FFFFFF" style:language-asian="en" style:country-asian="GB"/>
    </style:style>
    <style:style style:name="TableCell213" style:family="table-cell">
      <style:table-cell-properties fo:border-top="0.0069in solid #000000" fo:border-left="none"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14" style:parent-style-name="Normal" style:family="paragraph">
      <style:paragraph-properties fo:text-align="end" fo:line-height="100%">
        <style:tab-stops/>
      </style:paragraph-properties>
      <style:text-properties style:font-name-asian="Times New Roman" style:font-name-complex="Arial" fo:color="#FFFFFF" fo:language="en" fo:country="GB" style:language-asian="en" style:country-asian="GB"/>
    </style:style>
    <style:style style:name="TableRow215" style:family="table-row">
      <style:table-row-properties style:min-row-height="0.2437in"/>
    </style:style>
    <style:style style:name="TableCell21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7" style:parent-style-name="Normal" style:family="paragraph">
      <style:paragraph-properties fo:line-height="100%">
        <style:tab-stops/>
      </style:paragraph-properties>
      <style:text-properties style:font-name-asian="Times New Roman" style:font-name-complex="Arial" fo:color="#000000" fo:language="en" fo:country="GB" style:language-asian="en" style:country-asian="GB"/>
    </style:style>
    <style:style style:name="TableCell21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9"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22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1"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Row222" style:family="table-row">
      <style:table-row-properties style:min-row-height="0.2437in"/>
    </style:style>
    <style:style style:name="TableCell2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24" style:parent-style-name="Normal" style:family="paragraph">
      <style:paragraph-properties fo:line-height="100%">
        <style:tab-stops/>
      </style:paragraph-properties>
      <style:text-properties style:font-name-asian="Times New Roman" style:font-name-complex="Arial" fo:color="#000000" fo:language="en" fo:country="GB" style:language-asian="en" style:country-asian="GB"/>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P229" style:parent-style-name="FigureTitle" style:family="paragraph">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P244" style:parent-style-name="FigureSubtitle" style:family="paragraph">
      <style:text-properties style:font-name-asian="Arial"/>
    </style:style>
    <style:style style:name="TableColumn246" style:family="table-column">
      <style:table-column-properties style:column-width="2.5562in"/>
    </style:style>
    <style:style style:name="TableColumn247" style:family="table-column">
      <style:table-column-properties style:column-width="1.0548in"/>
    </style:style>
    <style:style style:name="TableColumn248" style:family="table-column">
      <style:table-column-properties style:column-width="2.0951in"/>
    </style:style>
    <style:style style:name="Table245" style:family="table">
      <style:table-properties style:width="5.7062in" fo:margin-left="0in" table:align="left"/>
    </style:style>
    <style:style style:name="TableRow249" style:family="table-row">
      <style:table-row-properties style:min-row-height="0.4791in"/>
    </style:style>
    <style:style style:name="TableCell250" style:family="table-cell">
      <style:table-cell-properties fo:border-top="0.0069in solid #000000" fo:border-left="0.0069in solid #000000" fo:border-bottom="none" fo:border-right="none" fo:background-color="#201751" style:writing-mode="lr-tb" style:vertical-align="middle" fo:padding-top="0in" fo:padding-left="0.075in" fo:padding-bottom="0in" fo:padding-right="0.075in">
        <style:background-fill draw:fill="solid" draw:fill-color="#201751"/>
      </style:table-cell-properties>
    </style:style>
    <style:style style:name="P251" style:parent-style-name="Normal" style:family="paragraph">
      <style:paragraph-properties fo:line-height="100%">
        <style:tab-stops/>
      </style:paragraph-properties>
      <style:text-properties style:font-name-asian="Times New Roman" style:font-name-complex="Arial" fo:color="#FFFFFF" fo:language="en" fo:country="GB" style:language-asian="en" style:country-asian="GB"/>
    </style:style>
    <style:style style:name="TableCell252" style:family="table-cell">
      <style:table-cell-properties fo:border-top="0.0069in solid #000000" fo:border-left="0.0069in solid #000000"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53" style:parent-style-name="Normal" style:family="paragraph">
      <style:paragraph-properties fo:text-align="end" fo:line-height="100%">
        <style:tab-stops/>
      </style:paragraph-properties>
      <style:text-properties style:font-name-asian="Times New Roman" style:font-name-complex="Arial" fo:color="#FFFFFF" style:language-asian="en" style:country-asian="GB"/>
    </style:style>
    <style:style style:name="TableCell254" style:family="table-cell">
      <style:table-cell-properties fo:border-top="0.0069in solid #000000" fo:border-left="none"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55" style:parent-style-name="Normal" style:family="paragraph">
      <style:paragraph-properties fo:text-align="end" fo:line-height="100%">
        <style:tab-stops/>
      </style:paragraph-properties>
      <style:text-properties style:font-name-asian="Times New Roman" style:font-name-complex="Arial" fo:color="#FFFFFF" fo:language="en" fo:country="GB" style:language-asian="en" style:country-asian="GB"/>
    </style:style>
    <style:style style:name="TableRow256" style:family="table-row">
      <style:table-row-properties style:min-row-height="0.2291in"/>
    </style:style>
    <style:style style:name="TableCell257"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58" style:parent-style-name="Normal" style:family="paragraph">
      <style:paragraph-properties fo:line-height="100%">
        <style:tab-stops/>
      </style:paragraph-properties>
      <style:text-properties style:font-name-asian="Times New Roman" style:font-name-complex="Arial" fo:color="#000000" fo:language="en" fo:country="GB" style:language-asian="en" style:country-asian="GB"/>
    </style:style>
    <style:style style:name="TableCell2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60"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26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62"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Row263" style:family="table-row">
      <style:table-row-properties style:min-row-height="0.2291in"/>
    </style:style>
    <style:style style:name="TableCell2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5" style:parent-style-name="Normal" style:family="paragraph">
      <style:paragraph-properties fo:line-height="100%">
        <style:tab-stops/>
      </style:paragraph-properties>
      <style:text-properties style:font-name-asian="Times New Roman" style:font-name-complex="Arial" fo:color="#000000" fo:language="en" fo:country="GB" style:language-asian="en" style:country-asian="GB"/>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end" fo:line-height="100%">
        <style:tab-stops/>
      </style:paragraph-properties>
      <style:text-properties style:font-name-asian="Times New Roman" style:font-name-complex="Arial" fo:color="#000000" fo:language="en" fo:country="GB" style:language-asian="en" style:country-asian="GB"/>
    </style:style>
    <style:style style:name="P270" style:parent-style-name="FigureSubtitle" style:family="paragraph">
      <style:text-properties style:font-name-asian="Arial"/>
    </style:style>
    <style:style style:name="P271" style:parent-style-name="Paragraph" style:family="paragraph">
      <style:text-properties style:font-name-asian="Arial"/>
    </style:style>
    <style:style style:name="P272" style:parent-style-name="Paragraph" style:family="paragraph">
      <style:text-properties style:font-name-asian="Arial"/>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language="en" fo:country="US"/>
    </style:style>
    <style:style style:name="T286" style:parent-style-name="DefaultParagraphFont" style:family="text">
      <style:text-properties style:font-name-asian="Cambria"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style:font-name-asian="Cambria" fo:language="en" fo:country="US"/>
    </style:style>
    <style:style style:name="TableColumn293" style:family="table-column">
      <style:table-column-properties style:column-width="1.6666in"/>
    </style:style>
    <style:style style:name="TableColumn294" style:family="table-column">
      <style:table-column-properties style:column-width="1.9444in"/>
    </style:style>
    <style:style style:name="Table292" style:family="table">
      <style:table-properties style:width="3.6111in" fo:margin-left="0in" table:align="left"/>
    </style:style>
    <style:style style:name="TableRow295" style:family="table-row">
      <style:table-row-properties style:min-row-height="0.4791in"/>
    </style:style>
    <style:style style:name="TableCell296" style:family="table-cell">
      <style:table-cell-properties fo:border-top="0.0069in solid #000000" fo:border-left="0.0069in solid #000000"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97" style:parent-style-name="Normal" style:family="paragraph">
      <style:paragraph-properties fo:line-height="100%">
        <style:tab-stops/>
      </style:paragraph-properties>
      <style:text-properties style:font-name-asian="Times New Roman" style:font-name-complex="Arial" fo:color="#FFFFFF" style:font-size-complex="13pt" fo:language="en" fo:country="GB" style:language-asian="en" style:country-asian="GB"/>
    </style:style>
    <style:style style:name="TableCell298" style:family="table-cell">
      <style:table-cell-properties fo:border-top="0.0069in solid #000000" fo:border-left="0.0069in solid #000000" fo:border-bottom="none" fo:border-right="0.0069in solid #000000" fo:background-color="#201751" style:writing-mode="lr-tb" style:vertical-align="middle" fo:padding-top="0in" fo:padding-left="0.075in" fo:padding-bottom="0in" fo:padding-right="0.075in">
        <style:background-fill draw:fill="solid" draw:fill-color="#201751"/>
      </style:table-cell-properties>
    </style:style>
    <style:style style:name="P299" style:parent-style-name="Normal" style:family="paragraph">
      <style:paragraph-properties fo:text-align="end" fo:line-height="100%">
        <style:tab-stops/>
      </style:paragraph-properties>
      <style:text-properties style:font-name-asian="Times New Roman" style:font-name-complex="Arial" fo:color="#FFFFFF" style:font-size-complex="13pt" fo:language="en" fo:country="GB" style:language-asian="en" style:country-asian="GB"/>
    </style:style>
    <style:style style:name="TableRow300" style:family="table-row">
      <style:table-row-properties style:min-row-height="0.2291in"/>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302" style:parent-style-name="Normal" style:family="paragraph">
      <style:paragraph-properties fo:line-height="100%">
        <style:tab-stops/>
      </style:paragraph-properties>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304" style:parent-style-name="Normal" style:family="paragraph">
      <style:paragraph-properties fo:text-align="end" fo:line-height="100%">
        <style:tab-stops/>
      </style:paragraph-properties>
    </style:style>
    <style:style style:name="TableRow305" style:family="table-row">
      <style:table-row-properties style:min-row-height="0.2291in"/>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7" style:parent-style-name="Normal" style:family="paragraph">
      <style:paragraph-properties fo:line-height="100%">
        <style:tab-stops/>
      </style:paragraph-properties>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09" style:parent-style-name="Normal" style:family="paragraph">
      <style:paragraph-properties fo:text-align="end" fo:line-height="100%">
        <style:tab-stops/>
      </style:paragraph-properties>
    </style:style>
    <style:style style:name="TableRow310" style:family="table-row">
      <style:table-row-properties style:min-row-height="0.2291in"/>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12" style:parent-style-name="Normal" style:family="paragraph">
      <style:paragraph-properties fo:line-height="100%">
        <style:tab-stops/>
      </style:paragraph-properties>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14" style:parent-style-name="Normal" style:family="paragraph">
      <style:paragraph-properties fo:text-align="end" fo:line-height="100%">
        <style:tab-stops/>
      </style:paragraph-properties>
    </style:style>
    <style:style style:name="TableRow315" style:family="table-row">
      <style:table-row-properties style:min-row-height="0.2291in"/>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17" style:parent-style-name="Normal" style:family="paragraph">
      <style:paragraph-properties fo:line-height="100%">
        <style:tab-stops/>
      </style:paragraph-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19" style:parent-style-name="Normal" style:family="paragraph">
      <style:paragraph-properties fo:text-align="end" fo:line-height="100%">
        <style:tab-stops/>
      </style:paragraph-properties>
    </style:style>
    <style:style style:name="TableRow320" style:family="table-row">
      <style:table-row-properties style:min-row-height="0.2291in"/>
    </style:style>
    <style:style style:name="TableCell3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22" style:parent-style-name="Normal" style:family="paragraph">
      <style:paragraph-properties fo:line-height="100%">
        <style:tab-stops/>
      </style:paragraph-properties>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24" style:parent-style-name="Normal" style:family="paragraph">
      <style:paragraph-properties fo:text-align="end" fo:line-height="100%">
        <style:tab-stops/>
      </style:paragraph-properties>
    </style:style>
    <style:style style:name="TableRow325" style:family="table-row">
      <style:table-row-properties style:min-row-height="0.2291in"/>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line-height="100%">
        <style:tab-stops/>
      </style:paragraph-properties>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text-align="end" fo:line-height="100%">
        <style:tab-stops/>
      </style:paragraph-properties>
    </style:style>
    <style:style style:name="TableRow330" style:family="table-row">
      <style:table-row-properties style:min-row-height="0.2291in"/>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line-height="100%">
        <style:tab-stops/>
      </style:paragraph-properties>
      <style:text-properties style:font-name-asian="Times New Roman" style:font-name-complex="Arial" fo:color="#000000" style:font-size-complex="13pt" fo:language="en" fo:country="GB" style:language-asian="en" style:country-asian="GB"/>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fo:line-height="100%">
        <style:tab-stops/>
      </style:paragraph-properties>
      <style:text-properties style:font-name-asian="Times New Roman" style:font-name-complex="Arial" fo:color="#000000" style:font-size-complex="13pt" fo:language="en" fo:country="GB" style:language-asian="en" style:country-asian="GB"/>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Hyperlink"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P351" style:parent-style-name="Paragraph" style:family="paragraph">
      <style:text-properties fo:language="en" fo:country="US"/>
    </style:style>
    <style:style style:name="P352" style:parent-style-name="Paragraph" style:family="paragraph">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style:font-name-asian="Cambria" style:font-name-complex="Arial" style:font-size-complex="13pt" fo:language="en" fo:country="US"/>
    </style:style>
    <style:style style:name="T357" style:parent-style-name="DefaultParagraphFont" style:family="text">
      <style:text-properties style:font-name-asian="Cambria" style:font-name-complex="Arial" style:font-size-complex="13pt" fo:language="en" fo:country="US"/>
    </style:style>
    <style:style style:name="T358" style:parent-style-name="DefaultParagraphFont" style:family="text">
      <style:text-properties style:font-name-asian="Cambria" style:font-name-complex="Arial" style:font-size-complex="13pt"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style:font-name-asian="Arial" style:font-name-complex="Arial" fo:color="#242424"/>
    </style:style>
    <style:style style:name="T372" style:parent-style-name="DefaultParagraphFont" style:family="text">
      <style:text-properties style:font-name-asian="Arial" style:font-name-complex="Arial" fo:color="#242424"/>
    </style:style>
    <style:style style:name="T373" style:parent-style-name="DefaultParagraphFont" style:family="text">
      <style:text-properties style:font-name-asian="Arial" style:font-name-complex="Arial" fo:color="#242424"/>
    </style:style>
    <style:style style:name="T374" style:parent-style-name="DefaultParagraphFont" style:family="text">
      <style:text-properties style:font-name-asian="Arial" style:font-name-complex="Arial" fo:color="#242424"/>
    </style:style>
    <style:style style:name="T375" style:parent-style-name="DefaultParagraphFont" style:family="text">
      <style:text-properties style:font-name-asian="Arial" style:font-name-complex="Arial" fo:color="#242424"/>
    </style:style>
    <style:style style:name="T376" style:parent-style-name="DefaultParagraphFont" style:family="text">
      <style:text-properties style:font-name-asian="Arial" style:font-name-complex="Arial" fo:color="#242424"/>
    </style:style>
    <style:style style:name="T377" style:parent-style-name="DefaultParagraphFont" style:family="text">
      <style:text-properties style:font-name-asian="Arial" style:font-name-complex="Arial" fo:color="#242424"/>
    </style:style>
    <style:style style:name="T378" style:parent-style-name="Hyperlink" style:family="text">
      <style:text-properties fo:language="en" fo:country="US"/>
    </style:style>
    <style:style style:name="P379" style:parent-style-name="Paragraph" style:family="paragraph">
      <style:paragraph-properties fo:break-before="page"/>
    </style:style>
    <style:style style:name="TableColumn381" style:family="table-column">
      <style:table-column-properties style:column-width="2.677in"/>
    </style:style>
    <style:style style:name="TableColumn382" style:family="table-column">
      <style:table-column-properties style:column-width="3.9368in"/>
    </style:style>
    <style:style style:name="Table380" style:family="table">
      <style:table-properties style:width="6.6138in" fo:margin-left="0in" table:align="left"/>
    </style:style>
    <style:style style:name="TableRow383" style:family="table-row">
      <style:table-row-properties style:min-row-height="0.309in"/>
    </style:style>
    <style:style style:name="TableCell384" style:family="table-cell">
      <style:table-cell-properties fo:border="0.0069in solid #000000" style:writing-mode="lr-tb" fo:padding-top="0.0986in" fo:padding-left="0.0986in" fo:padding-bottom="0.0986in" fo:padding-right="0.0986in"/>
    </style:style>
    <style:style style:name="P385" style:parent-style-name="Paragraph" style:family="paragraph">
      <style:paragraph-properties fo:margin-bottom="0in"/>
      <style:text-properties fo:font-weight="bold" style:font-weight-asian="bold" style:font-weight-complex="bold"/>
    </style:style>
    <style:style style:name="TableCell386" style:family="table-cell">
      <style:table-cell-properties fo:border="0.0069in solid #000000" style:writing-mode="lr-tb" fo:padding-top="0.0986in" fo:padding-left="0.0986in" fo:padding-bottom="0.0986in" fo:padding-right="0.0986in"/>
    </style:style>
    <style:style style:name="P387" style:parent-style-name="Paragraph" style:family="paragraph">
      <style:paragraph-properties fo:margin-bottom="0in"/>
      <style:text-properties fo:font-weight="bold" style:font-weight-asian="bold" style:font-weight-complex="bold"/>
    </style:style>
    <style:style style:name="TableRow388" style:family="table-row">
      <style:table-row-properties/>
    </style:style>
    <style:style style:name="TableCell389" style:family="table-cell">
      <style:table-cell-properties fo:border="0.0069in solid #000000" style:writing-mode="lr-tb" fo:padding-top="0.0986in" fo:padding-left="0.0986in" fo:padding-bottom="0.0986in" fo:padding-right="0.0986in"/>
    </style:style>
    <style:style style:name="P390" style:parent-style-name="Paragraph" style:family="paragraph">
      <style:paragraph-properties fo:margin-bottom="0in"/>
    </style:style>
    <style:style style:name="TableCell391" style:family="table-cell">
      <style:table-cell-properties fo:border="0.0069in solid #000000" style:writing-mode="lr-tb" fo:padding-top="0.0986in" fo:padding-left="0.0986in" fo:padding-bottom="0.0986in" fo:padding-right="0.0986in"/>
    </style:style>
    <style:style style:name="P392" style:parent-style-name="Paragraph" style:family="paragraph">
      <style:paragraph-properties fo:margin-bottom="0in"/>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ableRow412" style:family="table-row">
      <style:table-row-properties/>
    </style:style>
    <style:style style:name="TableCell413" style:family="table-cell">
      <style:table-cell-properties fo:border="0.0069in solid #000000" style:writing-mode="lr-tb" fo:padding-top="0.0986in" fo:padding-left="0.0986in" fo:padding-bottom="0.0986in" fo:padding-right="0.0986in"/>
    </style:style>
    <style:style style:name="P414" style:parent-style-name="Paragraph" style:family="paragraph">
      <style:paragraph-properties fo:margin-bottom="0in"/>
    </style:style>
    <style:style style:name="TableCell415" style:family="table-cell">
      <style:table-cell-properties fo:border="0.0069in solid #000000" style:writing-mode="lr-tb" fo:padding-top="0.0986in" fo:padding-left="0.0986in" fo:padding-bottom="0.0986in" fo:padding-right="0.0986in"/>
    </style:style>
    <style:style style:name="P416" style:parent-style-name="Paragraph" style:family="paragraph">
      <style:paragraph-properties fo:margin-bottom="0in"/>
    </style:style>
    <style:style style:name="T417" style:parent-style-name="DefaultParagraphFont" style:family="text">
      <style:text-properties fo:language="en" fo:country="U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ableRow424" style:family="table-row">
      <style:table-row-properties/>
    </style:style>
    <style:style style:name="TableCell425" style:family="table-cell">
      <style:table-cell-properties fo:border="0.0069in solid #000000" style:writing-mode="lr-tb" fo:padding-top="0.0986in" fo:padding-left="0.0986in" fo:padding-bottom="0.0986in" fo:padding-right="0.0986in"/>
    </style:style>
    <style:style style:name="P426" style:parent-style-name="Paragraph" style:family="paragraph">
      <style:paragraph-properties fo:margin-bottom="0in"/>
    </style:style>
    <style:style style:name="TableCell427" style:family="table-cell">
      <style:table-cell-properties fo:border="0.0069in solid #000000" style:writing-mode="lr-tb" fo:padding-top="0.0986in" fo:padding-left="0.0986in" fo:padding-bottom="0.0986in" fo:padding-right="0.0986in"/>
    </style:style>
    <style:style style:name="P428" style:parent-style-name="Paragraph" style:family="paragraph">
      <style:paragraph-properties fo:margin-bottom="0in"/>
      <style:text-properties fo:language="en" fo:country="US"/>
    </style:style>
    <style:style style:name="TableRow429" style:family="table-row">
      <style:table-row-properties/>
    </style:style>
    <style:style style:name="TableCell430" style:family="table-cell">
      <style:table-cell-properties fo:border="0.0069in solid #000000" style:writing-mode="lr-tb" fo:padding-top="0.0986in" fo:padding-left="0.0986in" fo:padding-bottom="0.0986in" fo:padding-right="0.0986in"/>
    </style:style>
    <style:style style:name="P431" style:parent-style-name="Paragraph" style:family="paragraph">
      <style:paragraph-properties fo:margin-bottom="0in"/>
    </style:style>
    <style:style style:name="TableCell432" style:family="table-cell">
      <style:table-cell-properties fo:border="0.0069in solid #000000" style:writing-mode="lr-tb" fo:padding-top="0.0986in" fo:padding-left="0.0986in" fo:padding-bottom="0.0986in" fo:padding-right="0.0986in"/>
    </style:style>
    <style:style style:name="P433" style:parent-style-name="Paragraph" style:family="paragraph">
      <style:paragraph-properties fo:margin-bottom="0in"/>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T438" style:parent-style-name="DefaultParagraphFont" style:family="text">
      <style:text-properties fo:language="en" fo:country="U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ableRow452" style:family="table-row">
      <style:table-row-properties/>
    </style:style>
    <style:style style:name="TableCell453" style:family="table-cell">
      <style:table-cell-properties fo:border="0.0069in solid #000000" style:writing-mode="lr-tb" fo:padding-top="0.0986in" fo:padding-left="0.0986in" fo:padding-bottom="0.0986in" fo:padding-right="0.0986in"/>
    </style:style>
    <style:style style:name="P454" style:parent-style-name="Paragraph" style:family="paragraph">
      <style:paragraph-properties fo:margin-bottom="0in"/>
    </style:style>
    <style:style style:name="TableCell455" style:family="table-cell">
      <style:table-cell-properties fo:border="0.0069in solid #000000" style:writing-mode="lr-tb" fo:padding-top="0.0986in" fo:padding-left="0.0986in" fo:padding-bottom="0.0986in" fo:padding-right="0.0986in"/>
    </style:style>
    <style:style style:name="P456" style:parent-style-name="Paragraph" style:family="paragraph">
      <style:paragraph-properties fo:margin-bottom="0in"/>
    </style:style>
    <style:style style:name="T457" style:parent-style-name="DefaultParagraphFont" style:family="text">
      <style:text-properties fo:language="en" fo:country="US"/>
    </style:style>
    <style:style style:name="TableRow458" style:family="table-row">
      <style:table-row-properties/>
    </style:style>
    <style:style style:name="TableCell459" style:family="table-cell">
      <style:table-cell-properties fo:border="0.0069in solid #000000" style:writing-mode="lr-tb" fo:padding-top="0.0986in" fo:padding-left="0.0986in" fo:padding-bottom="0.0986in" fo:padding-right="0.0986in"/>
    </style:style>
    <style:style style:name="P460" style:parent-style-name="Paragraph" style:family="paragraph">
      <style:paragraph-properties fo:margin-bottom="0in"/>
    </style:style>
    <style:style style:name="TableCell461" style:family="table-cell">
      <style:table-cell-properties fo:border="0.0069in solid #000000" style:writing-mode="lr-tb" fo:padding-top="0.0986in" fo:padding-left="0.0986in" fo:padding-bottom="0.0986in" fo:padding-right="0.0986in"/>
    </style:style>
    <style:style style:name="P462" style:parent-style-name="Paragraph" style:family="paragraph">
      <style:paragraph-properties fo:margin-bottom="0in"/>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ableRow468" style:family="table-row">
      <style:table-row-properties style:min-row-height="0.3756in"/>
    </style:style>
    <style:style style:name="TableCell469" style:family="table-cell">
      <style:table-cell-properties fo:border="0.0069in solid #000000" style:writing-mode="lr-tb" fo:padding-top="0.0986in" fo:padding-left="0.0986in" fo:padding-bottom="0.0986in" fo:padding-right="0.0986in"/>
    </style:style>
    <style:style style:name="TableCell470" style:family="table-cell">
      <style:table-cell-properties fo:border="0.0069in solid #000000" style:writing-mode="lr-tb" fo:padding-top="0.0986in" fo:padding-left="0.0986in" fo:padding-bottom="0.0986in" fo:padding-right="0.0986in"/>
    </style:style>
    <style:style style:name="P471" style:parent-style-name="Paragraph" style:family="paragraph">
      <style:text-properties fo:language="en" fo:country="US"/>
    </style:style>
    <style:style style:name="TableRow472" style:family="table-row">
      <style:table-row-properties/>
    </style:style>
    <style:style style:name="TableCell473" style:family="table-cell">
      <style:table-cell-properties fo:border="0.0069in solid #000000" style:writing-mode="lr-tb" fo:padding-top="0.0986in" fo:padding-left="0.0986in" fo:padding-bottom="0.0986in" fo:padding-right="0.0986in"/>
    </style:style>
    <style:style style:name="P474" style:parent-style-name="Paragraph" style:family="paragraph">
      <style:paragraph-properties fo:margin-bottom="0in"/>
    </style:style>
    <style:style style:name="TableCell475" style:family="table-cell">
      <style:table-cell-properties fo:border="0.0069in solid #000000" style:writing-mode="lr-tb" fo:padding-top="0.0986in" fo:padding-left="0.0986in" fo:padding-bottom="0.0986in" fo:padding-right="0.0986in"/>
    </style:style>
    <style:style style:name="P476" style:parent-style-name="Paragraph" style:family="paragraph">
      <style:paragraph-properties fo:margin-bottom="0in"/>
      <style:text-properties fo:language="en" fo:country="US"/>
    </style:style>
    <style:style style:name="TableRow477" style:family="table-row">
      <style:table-row-properties/>
    </style:style>
    <style:style style:name="TableCell478" style:family="table-cell">
      <style:table-cell-properties fo:border="0.0069in solid #000000" style:writing-mode="lr-tb" fo:padding-top="0.0986in" fo:padding-left="0.0986in" fo:padding-bottom="0.0986in" fo:padding-right="0.0986in"/>
    </style:style>
    <style:style style:name="P479" style:parent-style-name="Paragraph" style:family="paragraph">
      <style:paragraph-properties fo:margin-bottom="0in"/>
    </style:style>
    <style:style style:name="TableCell480" style:family="table-cell">
      <style:table-cell-properties fo:border="0.0069in solid #000000" style:writing-mode="lr-tb" fo:padding-top="0.0986in" fo:padding-left="0.0986in" fo:padding-bottom="0.0986in" fo:padding-right="0.0986in"/>
    </style:style>
    <style:style style:name="P481" style:parent-style-name="Paragraph" style:family="paragraph">
      <style:paragraph-properties fo:margin-bottom="0in"/>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P486" style:parent-style-name="Normal" style:family="paragraph">
      <style:paragraph-properties fo:line-height="100%">
        <style:tab-stops/>
      </style:paragraph-properties>
    </style:style>
    <style:style style:name="P487" style:parent-style-name="Heading1" style:family="paragraph">
      <style:paragraph-properties fo:break-before="page"/>
    </style:style>
    <style:style style:name="T488" style:parent-style-name="Hyperlink" style:family="text">
      <style:text-properties style:use-window-font-color="true" style:text-underline-type="none"/>
    </style:style>
    <style:style style:name="P489" style:parent-style-name="Normal" style:family="paragraph">
      <style:paragraph-properties fo:line-height="100%">
        <style:tab-stops/>
      </style:paragraph-properties>
      <style:text-properties style:font-name-asian="Times New Roman" fo:font-size="12pt" style:font-size-asian="12pt" fo:language="en" fo:country="GB"/>
    </style:style>
    <style:style style:name="T490" style:parent-style-name="Hyperlink" style:family="text">
      <style:text-properties fo:language="en" fo:country="US"/>
    </style:style>
    <style:style style:name="T491" style:parent-style-name="DefaultParagraphFont" style:family="text">
      <style:text-properties style:font-name-asian="Cambria" fo:language="en" fo:country="US"/>
    </style:style>
    <style:style style:name="T492" style:parent-style-name="Hyperlink" style:family="text">
      <style:text-properties fo:language="en" fo:country="US"/>
    </style:style>
    <style:style style:name="T493" style:parent-style-name="DefaultParagraphFont" style:family="text">
      <style:text-properties fo:language="en" fo:country="US"/>
    </style:style>
    <style:style style:name="P494" style:parent-style-name="Normal" style:family="paragraph">
      <style:paragraph-properties fo:line-height="100%">
        <style:tab-stops/>
      </style:paragraph-properties>
    </style:style>
  </office:automatic-styles>
  <office:body>
    <office:text text:use-soft-page-breaks="true">
      <text:p text:style-name="P1"><text:bookmark-start text:name="_Hlk173230622"/><text:tab/></text:p>
      <text:p text:style-name="P3"/>
      <text:p text:style-name="P4"/>
      <text:p text:style-name="P5"/>
      <text:p text:style-name="P6"/>
      <text:p text:style-name="P7"/>
      <text:p text:style-name="P8"/>
      <text:p text:style-name="P9">Official Error Statistics:<text:s/>Official Error in<text:s/>Scottish Child Payment<text:s/>between<text:s/>May and October<text:s/>2024</text:p>
      <text:p text:style-name="Normal"/>
      <text:h text:style-name="Heading1" text:outline-level="1"><text:bookmark-start text:name="_Toc199941288"/>Key Points<text:bookmark-end text:name="_Toc199941288"/></text:h>
      <text:list text:style-name="LFO2" text:continue-numbering="true">
        <text:list-item>
          <text:p text:style-name="SGBullet">This publication presents estimates of the<text:s/>monetary<text:s/>value of<text:s/>official<text:s/>error<text:s/>overpayments and underpayments in<text:s/>Scottish Child Payment between May and October 2024.<text:s/>Official error<text:s/>relates to<text:s/>errors made by Social Security Scotland, such as through human error or system error.</text:p>
        </text:list-item>
        <text:list-item>
          <text:p text:style-name="SGBullet">Official<text:s/>error overpayments were estimated<text:s/>in<text:s/>1.1% of<text:s/>Scottish Child Payment<text:s/>cases<text:s/>in payment between<text:s/>May and October 2024. This was<text:s/>an estimated monetary value of<text:s/>£2.4 million<text:s/>(1.0% of expenditure<text:s/>on this benefit).</text:p>
        </text:list-item>
        <text:list-item>
          <text:p text:style-name="SGBullet">Official<text:s/>error underpayments were estimated in<text:s/>0.2% of<text:s/>Scottish Child Payment<text:s/>cases in payment between<text:s/>May and October 2024. This was<text:s/>an estimated monetary value of £380,000 (0.2% of expenditure<text:s/>on this benefit).</text:p>
        </text:list-item>
        <text:list-item>
          <text:p text:style-name="SGBullet">These statistics are based on a random sample of 1,400 cases in payment between<text:s/>May and October 2024. The cases were<text:s/>assessed<text:s/>for<text:s/>official<text:s/>error<text:s/>using<text:s/>a<text:s/>desk-based review<text:s/>process.</text:p>
        </text:list-item>
        <text:list-item>
          <text:p text:style-name="SGBullet">This<text:s/>publication is the second in a series of<text:s/>official error<text:s/>statistics. The<text:s/>first,<text:s/>published in November 2024,<text:s/>looked<text:s/>at<text:s/><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text:s/></text:p>
        </text:list-item>
        <text:list-item>
          <text:p text:style-name="SGBullet">These<text:s/>statistics<text:s/>build<text:s/>on<text:s/>the<text:s/>indicative findings and lessons<text:s/>learned<text:s/>from<text:s/>the<text:s/><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s/>published as a<text:s/>research<text:s/>report<text:s/>in November 2023.<text:s/></text:p>
        </text:list-item>
      </text:list>
      <text:p text:style-name="P10"/>
      <text:soft-page-break/>
      <text:p text:style-name="P11"><text:span text:style-name="T12">Contents</text:span></text:p>
      <text:table-of-content text:name="_TOC6">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99941288" office:target-frame-name="_top" xlink:show="replace"><text:span text:style-name="Hyperlink">Key Points</text:span><text:tab/>1</text:a></text:p>
          <text:p text:style-name="TOC1"><text:a xlink:href="#_Toc199941289" office:target-frame-name="_top" xlink:show="replace"><text:span text:style-name="Hyperlink">Introduction</text:span><text:tab/>2</text:a></text:p>
          <text:p text:style-name="TOC1"><text:a xlink:href="#_Toc199941290" office:target-frame-name="_top" xlink:show="replace"><text:span text:style-name="Hyperlink">Main Findings</text:span><text:tab/>4</text:a></text:p>
          <text:p text:style-name="TOC1"><text:a xlink:href="#_Toc199941291" office:target-frame-name="_top" xlink:show="replace"><text:span text:style-name="Hyperlink">Methodology</text:span><text:tab/>6</text:a></text:p>
          <text:p text:style-name="TOC1"><text:a xlink:href="#_Toc199941292" office:target-frame-name="_top" xlink:show="replace"><text:span text:style-name="Hyperlink">Future Publication Plans</text:span><text:tab/>10</text:a></text:p>
          <text:p text:style-name="TOC1"><text:a xlink:href="#_Toc199941293" office:target-frame-name="_top" xlink:show="replace"><text:span text:style-name="Hyperlink">Related Publications</text:span><text:tab/>13</text:a></text:p>
          <text:p text:style-name="TOC1"><text:a xlink:href="#_Toc199941294" office:target-frame-name="_top" xlink:show="replace"><text:span text:style-name="Hyperlink">An Official Statistics in Development Publication for Scotland</text:span><text:tab/>13</text:a></text:p>
        </text:index-body>
      </text:table-of-content>
      <text:p text:style-name="TOC1"/>
      <text:h text:style-name="Heading1" text:outline-level="1"><text:bookmark-start text:name="_Toc199941289"/>Introduction<text:bookmark-end text:name="_Toc199941289"/></text:h>
      <text:p text:style-name="Paragraph">Estimating levels of undetected fraud and error in our benefit caseloads<text:s/>helps<text:s/>to<text:s/>ensure management of public funding is correct and fair.<text:s/>This is the<text:s/>second<text:s/>publication<text:s/>in a new series of monetary value of official error statistics. The<text:s/>first<text:s/>in the series was<text:s/>published in November 2024<text:s/>and<text:s/>looked<text:s/>at<text:s/><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text:s/>These statistics<text:s/>build<text:s/>on learning<text:s/>from<text:s/>the previous<text:s/><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s/>research<text:s/>report.</text:p>
      <text:p text:style-name="Paragraph"><text:span text:style-name="T13">In this document</text:span><text:span text:style-name="T14"><text:s/>we present<text:s/></text:span>estimates of the monetary value of official error overpayments and underpayments in<text:s/>Scottish Child Payment. The data are based on a random sample of 1,400 cases in payment between<text:s/>May and October<text:s/>2024.<text:s/>A case is<text:s/>a<text:span text:style-name="T15"><text:s/>named person, or client, who receives</text:span><text:span text:style-name="T16"><text:s/>Scottish Child Payment</text:span><text:span text:style-name="T17">. They</text:span><text:span text:style-name="T18"><text:s/></text:span><text:span text:style-name="T19">may be</text:span><text:span text:style-name="T20"><text:s/></text:span><text:span text:style-name="T21">associated with one or more applications</text:span><text:span text:style-name="T22"><text:s/></text:span><text:span text:style-name="T23">made</text:span><text:span text:style-name="T24">,</text:span><text:span text:style-name="T25"><text:s/></text:span><text:span text:style-name="T26">or<text:s/></text:span><text:span text:style-name="T27">one or more<text:s/></text:span><text:span text:style-name="T28">children</text:span><text:span text:style-name="T29"><text:s/>receiving the benefit</text:span><text:span text:style-name="T30">.</text:span><text:span text:style-name="T31"><text:s/>The term ‘in payment’</text:span><text:span text:style-name="T32"><text:s/></text:span><text:span text:style-name="T33">means they had<text:s/></text:span><text:span text:style-name="T34">an active account<text:s/></text:span><text:span text:style-name="T35">that<text:s/></text:span><text:span text:style-name="T36">was<text:s/></text:span><text:span text:style-name="T37">being paid</text:span><text:span text:style-name="T38"><text:s/>during<text:s/></text:span><text:span text:style-name="T39">a specific</text:span><text:span text:style-name="T40"><text:s/>reference week.</text:span></text:p>
      <text:p text:style-name="Paragraph">Cases were reviewed for overpayments and underpayments caused by<text:s/>official<text:s/>error. This review focussed on a<text:s/>reference week<text:s/>for<text:s/>each month<text:s/>in which cases<text:s/>were<text:s/>sampled.<text:s/>Official error<text:s/>includes<text:s/>errors made by Social Security Scotland,<text:s/>such as<text:s/>through<text:s/>human error<text:s/>or<text:s/>system error.<text:s/>Further details<text:s/>are available in the<text:s/><text:a xlink:href="#_Review_of_cases" office:target-frame-name="_top" xlink:show="replace"><text:span text:style-name="Hyperlink">Review of cases part of the Methodology section</text:span></text:a>.</text:p>
      <text:p text:style-name="Paragraph">The estimates of monetary error presented in this publication should be considered alongside the context of the<text:s/><text:a xlink:href="https://www.socialsecurity.gov.scot/reporting/publications/error-control-strategy" office:target-frame-name="_top" xlink:show="replace"><text:span text:style-name="Hyperlink">Social Security Scotland Error Control Strategy</text:span></text:a>. This<text:s/>document<text:s/>provides<text:s/>information<text:s/>on how<text:s/>the agency<text:s/>intends<text:s/>to mitigate error risks.<text:s/><text:span text:style-name="T41">W</text:span><text:span text:style-name="T42">here error does occur</text:span><text:span text:style-name="T43">, the<text:s/></text:span><text:span text:style-name="T44">S</text:span><text:span text:style-name="T45">trategy aims to</text:span><text:span text:style-name="T46"><text:s/>identify and resolve</text:span><text:span text:style-name="T47"><text:s/>it<text:s/></text:span><text:span text:style-name="T48">quickly</text:span><text:span text:style-name="T49">. This enables the award to be<text:s/></text:span><text:span text:style-name="T50">promptly<text:s/></text:span><text:span text:style-name="T51">corrected. Where appropriate, any underpayments<text:s/></text:span><text:span text:style-name="T52">or overpayments<text:s/></text:span><text:span text:style-name="T53">of assistance due are calculated and reimbursed</text:span><text:span text:style-name="T54"><text:s/>or recovered.<text:s/></text:span><text:span text:style-name="T55">F</text:span><text:span text:style-name="T56">or<text:s/></text:span><text:span text:style-name="T57">official error, the client<text:s/></text:span><text:span text:style-name="T58">would only be liable to repay the sum overpaid<text:s/></text:span><text:span text:style-name="T59">where<text:s/></text:span><text:span text:style-name="T60">a person would</text:span><text:span text:style-name="T61"><text:s/>have</text:span><text:span text:style-name="T62"><text:s/>reasonably<text:s/></text:span><text:span text:style-name="T63">been<text:s/></text:span><text:span text:style-name="T64">expected to notice that the error had occurred.</text:span></text:p>
      <text:p text:style-name="Paragraph"><text:bookmark-start text:name="_Hlk180664688"/><text:bookmark-start text:name="_Hlk196228990"/><text:soft-page-break/>Scottish<text:s/><text:bookmark-end text:name="_Hlk180664688"/>Child Payment is a benefit which has been introduced to tackle child poverty in Scotland. At the time of the<text:s/>official error<text:s/>sampling<text:s/>reference period<text:s/>(May to October 2024), it was providing a weekly payment of £26.70 for every child under 16 years of age, to assist with living costs. At this time, eligibility for the benefit was based on clients receiving Universal Credit, tax credits, or any other qualifying income based benefit.<text:s/></text:p>
      <text:p text:style-name="Paragraph">The value of<text:s/>Scottish Child Payments paid out in the 2024<text:s/>to 2025 financial year<text:s/>was £455.8<text:s/>million. By the end of<text:s/>March 2025, Social Security Scotland had issued<text:s/>almost 7.5<text:s/>million payments to<text:s/>233,040<text:s/>individual<text:s/>clients.<text:s/>More<text:s/>information<text:s/>and<text:s/><text:a xlink:href="https://www.socialsecurity.gov.scot/publications/statistics" office:target-frame-name="_top" xlink:show="replace"><text:span text:style-name="Hyperlink">latest</text:span><text:span text:style-name="Hyperlink"><text:s/></text:span><text:span text:style-name="Hyperlink">published statistics on<text:s/></text:span><text:span text:style-name="Hyperlink">Scottish Child Payment</text:span></text:a><text:span text:style-name="normaltextrun"><text:s/>can be found on the</text:span><text:span text:style-name="normaltextrun"><text:s/></text:span><text:span text:style-name="normaltextrun">Social Security Scotland</text:span><text:span text:style-name="normaltextrun"><text:s/>website</text:span><text:span text:style-name="normaltextrun">.</text:span></text:p>
      <text:p text:style-name="Paragraph"><text:bookmark-end text:name="_Hlk196228990"/>Due to the new and developing nature of the data and methodology, these<text:s/>official error results are<text:s/>published as<text:s/>Official Statistics in Development.<text:s/>We<text:s/>will further<text:s/>develop the publication series<text:s/>with feedback from users. These further developments<text:s/>will be<text:s/>in line with the standards of trustworthiness, quality and value in the<text:s/><text:a xlink:href="https://code.statisticsauthority.gov.uk/the-code/" office:target-frame-name="_top" xlink:show="replace"><text:span text:style-name="Hyperlink">Code of Practice for Statistics</text:span></text:a><text:span text:style-name="T65">.</text:span><text:s/>The<text:s/><text:bookmark-start text:name="_Hlk199407673"/>Office for Statistics Regulation<text:s/><text:bookmark-end text:name="_Hlk199407673"/>(OSR),<text:s/>who regulate<text:s/>Social Security Scotland<text:s/>statistics, sets<text:s/>out<text:s/>these<text:s/>standards, which should be adhered to by<text:s/>all producers of official statistics.</text:p>
      <text:p text:style-name="Paragraph"><text:bookmark-start text:name="_Sample_size"/><text:bookmark-end text:name="_Sample_size"/><text:span text:style-name="T66">O</text:span><text:span text:style-name="T67">ur previous</text:span><text:span text:style-name="T68"><text:s/></text:span><text:span text:style-name="T69">publication</text:span><text:span text:style-name="T70"><text:s/></text:span><text:span text:style-name="T71">(</text:span><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text:span text:style-name="T72">,<text:s/></text:span><text:span text:style-name="T73">incorporated</text:span><text:span text:style-name="T74"><text:s/></text:span><text:span text:style-name="T75">various</text:span><text:span text:style-name="T76"><text:s/></text:span><text:span text:style-name="T77">improvements</text:span><text:span text:style-name="T78"><text:s/>based on lessons learned</text:span><text:span text:style-name="T79"><text:s/>from the<text:s/></text:span>preceding<text:s/>research report<text:s/>(<text:a xlink:href="https://www.socialsecurity.gov.scot/reporting/publications/official-error-in-scottish-child-payment-pilot-review-march-may-2023" office:target-frame-name="_top" xlink:show="replace"><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a>)<text:span text:style-name="T80">.</text:span><text:span text:style-name="T81"><text:s/>Developments included:<text:s/></text:span></text:p>
      <text:list text:style-name="LFO2" text:continue-numbering="true">
        <text:list-item>
          <text:p text:style-name="SGBullet">increasing the sample size<text:s/>to improve robustness and precision of results<text:s/></text:p>
        </text:list-item>
        <text:list-item>
          <text:p text:style-name="SGBullet">basing<text:s/>the random sampling<text:s/>on a<text:s/>set<text:s/>pre-defined<text:s/>sample<text:s/>size<text:s/>for each monthly reference period;<text:s/>ensuring consistent sample numbers across each month sampled<text:s/></text:p>
        </text:list-item>
        <text:list-item>
          <text:p text:style-name="SGBullet">introducing<text:s/>95% bootstrap confidence intervals<text:s/>to help provide an indication of the margin of error of the results<text:s/>(see the<text:s/><text:a xlink:href="#_Analysis_1" office:target-frame-name="_top" xlink:show="replace"><text:span text:style-name="Hyperlink">Analysis section of Methodology</text:span></text:a><text:s/>for further details)</text:p>
        </text:list-item>
        <text:list-item>
          <text:p text:style-name="SGBullet">continuing to use<text:s/>Reproducible Analytical Pipeline (RAP)<text:s/>code for the sampling process, and further developing<text:s/>RAP<text:s/>code for analysis</text:p>
        </text:list-item>
      </text:list>
      <text:p text:style-name="Paragraph">Further information<text:s/>about<text:s/>changes made<text:s/>can be found<text:s/>in<text:s/><text:span text:style-name="T82">our previous</text:span><text:span text:style-name="T83"><text:s/>publication (</text:span><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 see ‘<text:span text:style-name="T84">Update on lessons learned from the Scottish<text:s/></text:span>Child Payment pilot review’ section).<text:s/>Furthermore, we have continued to make<text:s/>improvements<text:s/>for the current publication, including:</text:p>
      <text:list text:style-name="LFO2" text:continue-numbering="true">
        <text:list-item>
          <text:p text:style-name="SGBullet">further developing<text:s/>the<text:s/>Reproducible Analytical Pipeline<text:s/>(RAP)<text:s/>code for analysis</text:p>
        </text:list-item>
        <text:list-item>
          <text:p text:style-name="SGBullet">further increasing the sample size</text:p>
        </text:list-item>
      </text:list>
      <text:p text:style-name="Paragraph"><text:bookmark-start text:name="_Lessons_learned_from_1"/><text:bookmark-start text:name="_Lessons_learned_from_2"/><text:bookmark-start text:name="_Lessons_learned_from_3"/><text:bookmark-end text:name="_Lessons_learned_from_1"/><text:bookmark-end text:name="_Lessons_learned_from_2"/><text:bookmark-end text:name="_Lessons_learned_from_3"/>We welcome<text:s/>feedback<text:s/>from users.<text:s/><text:span text:style-name="ParagraphChar">If you have any comments or suggestion</text:span><text:span text:style-name="ParagraphChar">s</text:span><text:span text:style-name="ParagraphChar">, please email</text:span><text:span text:style-name="ParagraphChar"><text:s/></text:span><text:a xlink:href="mailto:MVFEstatistics@socialsecurity.gov.scot" office:target-frame-name="_top" xlink:show="replace"><text:span text:style-name="Hyperlink">MVFEstatistics@socialsecurity.gov.scot</text:span></text:a><text:span text:style-name="ParagraphChar">.</text:span></text:p>
      <text:h text:style-name="Heading1" text:outline-level="1"><text:bookmark-start text:name="_Toc199941290"/><text:soft-page-break/>Main Findings<text:bookmark-end text:name="_Toc199941290"/></text:h>
      <text:p text:style-name="Paragraph"><text:bookmark-start text:name="_General_findings_1"/><text:bookmark-start text:name="_General_findings"/><text:bookmark-end text:name="_General_findings_1"/>While reading the findings below it is important to keep in mind that:</text:p>
      <text:list text:style-name="LFO2" text:continue-numbering="true">
        <text:list-item>
          <text:p text:style-name="P85">estimates are for cases in payment between<text:s/>May and October<text:s/>2024</text:p>
        </text:list-item>
        <text:list-item>
          <text:p text:style-name="P86">estimates will<text:s/>contain a margin of error due to the statistical sampling approach used; confidence intervals have been included to show the range of plausible values in which the true values are likely to lie</text:p>
        </text:list-item>
        <text:list-item>
          <text:p text:style-name="P87">the percentages presented<text:s/>in<text:s/>tables 1 and 3 may differ because they<text:s/>present<text:s/>two different<text:s/>estimates:</text:p>
          <text:list text:continue-numbering="true">
            <text:list-item>
              <text:p text:style-name="P88"><text:span text:style-name="T89">t</text:span><text:span text:style-name="T90">he e</text:span><text:span text:style-name="T91">stimated</text:span><text:span text:style-name="T92"><text:s/></text:span><text:span text:style-name="T93">proportion of<text:s/></text:span><text:span text:style-name="T94">cases</text:span><text:span text:style-name="T95"><text:s/></text:span><text:span text:style-name="T96">with</text:span><text:span text:style-name="T97"><text:s/>official error overpayments and underpayme</text:span><text:span text:style-name="T98">nts</text:span><text:span text:style-name="T99"><text:s/>(</text:span><text:span text:style-name="T100">Table 1)</text:span></text:p>
            </text:list-item>
            <text:list-item>
              <text:p text:style-name="P101"><text:span text:style-name="T102">t</text:span><text:span text:style-name="T103">he e</text:span><text:span text:style-name="T104">stimated</text:span><text:span text:style-name="T105"><text:s/>monetary value</text:span><text:span text:style-name="T106">s</text:span><text:span text:style-name="T107"><text:s/>of the</text:span><text:span text:style-name="T108">se</text:span><text:span text:style-name="T109"><text:s/>official error overpayments and<text:s/></text:span><text:span text:style-name="T110">underpayments</text:span><text:span text:style-name="T111"><text:s/>(Table 2)</text:span><text:span text:style-name="T112">,</text:span><text:span text:style-name="T113"><text:s/>along</text:span><text:span text:style-name="T114"><text:s/>with<text:s/></text:span><text:span text:style-name="T115">these</text:span><text:span text:style-name="T116"><text:s/>values<text:s/></text:span><text:span text:style-name="T117">expressed<text:s/></text:span><text:span text:style-name="T118">as<text:s/></text:span><text:span text:style-name="T119">a percentage</text:span><text:span text:style-name="T120"><text:s/>of total expenditure</text:span><text:span text:style-name="T121"><text:s/>(Table 3)</text:span></text:p>
            </text:list-item>
          </text:list>
        </text:list-item>
        <text:list-item>
          <text:p text:style-name="P122">estimates are rounded to the nearest £10,000 and to 1 decimal place</text:p>
        </text:list-item>
        <text:list-item>
          <text:p text:style-name="SGBullet"><text:span text:style-name="T123">the estimates presented<text:s/></text:span><text:span text:style-name="T124">exclude three cannot review cases, see<text:s/></text:span><text:a xlink:href="#_Analysis" office:target-frame-name="_top" xlink:show="replace"><text:span text:style-name="T125">Cannot review cases section</text:span></text:a></text:p>
        </text:list-item>
        <text:list-item>
          <text:p text:style-name="SGBullet"><text:span text:style-name="T126">all t</text:span><text:span text:style-name="T127">ables</text:span><text:span text:style-name="T128"><text:s/></text:span><text:span text:style-name="T129">are also available in the supporting<text:s/></text:span>Excel publication tables,<text:s/>by selecting the current publication on<text:s/>the<text:span text:style-name="T130"><text:s/></text:span><text:a xlink:href="https://www.socialsecurity.gov.scot/publications/statistics" office:target-frame-name="_top" xlink:show="replace"><text:span text:style-name="T131">Social Security Scotland ‘statistics publications’ webpage</text:span></text:a></text:p>
        </text:list-item>
      </text:list>
      <text:h text:style-name="Heading2" text:outline-level="2">Estimates of official error<text:s/>as a<text:s/>proportion of cases</text:h>
      <text:p text:style-name="P132">Table<text:s/>1:<text:s/>estimated<text:s/>proportion of<text:s/>cases with official<text:s/>error<text:s/>overpayments<text:s/>and underpayments<text:s/>within the caseload,<text:s/>for<text:s/>Scottish Child Payment</text:p>
      <text:p text:style-name="P133">Table<text:s/>1<text:s/>presents<text:s/>estimates<text:s/>of<text:s/>the<text:s/>percentages<text:s/>of cases<text:s/>with<text:s/>official error<text:s/>overpayments<text:s/>or underpayments<text:s/>in<text:s/>Scottish Child Payment,<text:s/>from<text:s/>May to October 2024.<text:s/>A summary<text:s/>of results presented in Table 1<text:s/>is available underneath the<text:s/>table.</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rror Type</text:p>
          </table:table-cell>
          <table:table-cell table:style-name="TableCell141">
            <text:p text:style-name="P142">Percentage of<text:s/>Cases</text:p>
          </table:table-cell>
          <table:table-cell table:style-name="TableCell143">
            <text:p text:style-name="P144">95%<text:s/>Confidence Intervals</text:p>
          </table:table-cell>
        </table:table-row>
        <table:table-row table:style-name="TableRow145">
          <table:table-cell table:style-name="TableCell146">
            <text:p text:style-name="P147"><text:span text:style-name="T148">Official<text:s/></text:span><text:span text:style-name="T149">E</text:span><text:span text:style-name="T150">rror<text:s/></text:span><text:span text:style-name="T151">O</text:span><text:span text:style-name="T152">verpayment</text:span></text:p>
          </table:table-cell>
          <table:table-cell table:style-name="TableCell153">
            <text:p text:style-name="P154">1.1%</text:p>
          </table:table-cell>
          <table:table-cell table:style-name="TableCell155">
            <text:p text:style-name="P156"><text:span text:style-name="T157">(</text:span><text:span text:style-name="T158">0.6</text:span><text:span text:style-name="T159">%,<text:s/></text:span><text:span text:style-name="T160">1.6</text:span><text:span text:style-name="T161">%)</text:span></text:p>
          </table:table-cell>
        </table:table-row>
        <table:table-row table:style-name="TableRow162">
          <table:table-cell table:style-name="TableCell163">
            <text:p text:style-name="P164">Official<text:s/>Error<text:s/>Underpayment</text:p>
          </table:table-cell>
          <table:table-cell table:style-name="TableCell165">
            <text:p text:style-name="P166">0.2%</text:p>
          </table:table-cell>
          <table:table-cell table:style-name="TableCell167">
            <text:p text:style-name="P168">(0.0%, 0.5%)</text:p>
          </table:table-cell>
        </table:table-row>
      </table:table>
      <text:p text:style-name="P169"/>
      <text:p text:style-name="Paragraph"><text:span text:style-name="T170">Table 1 shows</text:span><text:span text:style-name="T171"><text:s/>that o</text:span><text:span text:style-name="T172">fficial error overpayments were<text:s/></text:span><text:span text:style-name="T173">estimated<text:s/></text:span><text:span text:style-name="T174">in<text:s/></text:span><text:span text:style-name="T175">1.1</text:span><text:span text:style-name="T176">%</text:span><text:span text:style-name="T177"><text:s/>of<text:s/></text:span><text:span text:style-name="T178">Scottish Child Payment</text:span><text:span text:style-name="T179"><text:s/>cases in payment between<text:s/></text:span><text:span text:style-name="T180">May and October 2024</text:span>, with a confidence interval ranging from<text:s/>0.6% to<text:s/>1.6%.</text:p>
      <text:p text:style-name="Paragraph"><text:span text:style-name="T181">Official error underpayments were estimated<text:s/></text:span><text:span text:style-name="T182">in</text:span><text:span text:style-name="T183"><text:s/></text:span>0.2<text:span text:style-name="T184">%</text:span><text:span text:style-name="T185"><text:s/>of<text:s/></text:span><text:span text:style-name="T186">Scottish Child Payment</text:span><text:span text:style-name="T187"><text:s/>cases in payment between<text:s/></text:span><text:span text:style-name="T188">May and October 2024</text:span>, with a confidence interval ranging from 0.0% to 0.5%.</text:p>
      <text:soft-page-break/>
      <text:h text:style-name="Heading2" text:outline-level="2">Estimates of official error by<text:s/><text:bookmark-end text:name="_General_findings"/>monetary<text:s/>value</text:h>
      <text:p text:style-name="P189"><text:bookmark-start text:name="_Toc148538693"/>Table<text:s/>2:<text:s/>estimated<text:s/>monetary value<text:s/>of official error<text:s/>overpayments and underpayments<text:s/>in pounds,<text:s/>for<text:s/>Scottish Child Payment</text:p>
      <text:p text:style-name="FigureSubtitle">Table<text:s/>2<text:s/>presents estimates of<text:s/>the<text:s/>amounts<text:s/>of<text:s/>official error overpayment and underpayment<text:s/>in<text:s/>Scottish Child Payment,<text:s/><text:span text:style-name="T190">from<text:s/></text:span><text:span text:style-name="T191">May to October 2024</text:span><text:span text:style-name="T192">.</text:span><text:span text:style-name="T193"><text:s/></text:span><text:span text:style-name="T194">A summary<text:s/></text:span><text:span text:style-name="T195">of results presented in Table</text:span><text:span text:style-name="T196">s</text:span><text:span text:style-name="T197"><text:s/></text:span><text:span text:style-name="T198">2 and 3<text:s/></text:span><text:span text:style-name="T199">is available underneath<text:s/></text:span><text:span text:style-name="T200">T</text:span><text:span text:style-name="T201">able</text:span><text:span text:style-name="T202"><text:s/>3</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rror Type</text:p>
          </table:table-cell>
          <table:table-cell table:style-name="TableCell211">
            <text:p text:style-name="P212">Monetary Value<text:s/>(£)</text:p>
          </table:table-cell>
          <table:table-cell table:style-name="TableCell213">
            <text:p text:style-name="P214">95%<text:s/>Confidence Intervals<text:s/>(£)</text:p>
          </table:table-cell>
        </table:table-row>
        <table:table-row table:style-name="TableRow215">
          <table:table-cell table:style-name="TableCell216">
            <text:p text:style-name="P217">Official Error Overpayment</text:p>
          </table:table-cell>
          <table:table-cell table:style-name="TableCell218">
            <text:p text:style-name="P219">£2,380,000</text:p>
          </table:table-cell>
          <table:table-cell table:style-name="TableCell220">
            <text:p text:style-name="P221">(£1,150,000,<text:s/>£3,910,000)</text:p>
          </table:table-cell>
        </table:table-row>
        <table:table-row table:style-name="TableRow222">
          <table:table-cell table:style-name="TableCell223">
            <text:p text:style-name="P224">Official Error Underpayment</text:p>
          </table:table-cell>
          <table:table-cell table:style-name="TableCell225">
            <text:p text:style-name="P226">£380,000</text:p>
          </table:table-cell>
          <table:table-cell table:style-name="TableCell227">
            <text:p text:style-name="P228">(£0,<text:s/>£870,000)</text:p>
          </table:table-cell>
        </table:table-row>
      </table:table>
      <text:p text:style-name="P229"/>
      <text:p text:style-name="FigureTitle"><text:span text:style-name="T230">Table</text:span><text:span text:style-name="T231"><text:s/></text:span><text:span text:style-name="T232">3</text:span><text:span text:style-name="T233">:</text:span><text:span text:style-name="T234"><text:s/></text:span><text:span text:style-name="T235">estimated<text:s/></text:span><text:span text:style-name="T236">monetary value</text:span><text:span text:style-name="T237"><text:s/>of official error</text:span><text:span text:style-name="T238"><text:s/></text:span><text:span text:style-name="T239">overpayments and underpayments<text:s/></text:span><text:span text:style-name="T240">as a proportion of the total expenditure</text:span><text:span text:style-name="T241">,</text:span><text:span text:style-name="T242"><text:s/>for<text:s/></text:span><text:span text:style-name="T243">Scottish Child Payment</text:span></text:p>
      <text:p text:style-name="P244">Table<text:s/>3<text:s/>presents estimates of<text:s/>the monetary value of<text:s/>official error<text:s/>overpayment and underpayment amounts as a<text:s/>percentage<text:s/><text:bookmark-start text:name="_Hlk199417027"/>of<text:s/>total<text:s/>expenditure in<text:s/>Scottish Child Payment,<text:s/>from<text:s/>May to October 2024<text:bookmark-end text:name="_Hlk199417027"/>.<text:s/>A summary<text:s/>of results presented in Tables<text:s/>2 and 3<text:s/>is available underneath<text:s/>this table.</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Error Type</text:p>
          </table:table-cell>
          <table:table-cell table:style-name="TableCell252">
            <text:p text:style-name="P253">Monetary Value (%)</text:p>
          </table:table-cell>
          <table:table-cell table:style-name="TableCell254">
            <text:p text:style-name="P255">95%<text:s/>Confidence Intervals<text:s/>(%)</text:p>
          </table:table-cell>
        </table:table-row>
        <table:table-row table:style-name="TableRow256">
          <table:table-cell table:style-name="TableCell257">
            <text:p text:style-name="P258">Official Error Overpayment</text:p>
          </table:table-cell>
          <table:table-cell table:style-name="TableCell259">
            <text:p text:style-name="P260">1.0%</text:p>
          </table:table-cell>
          <table:table-cell table:style-name="TableCell261">
            <text:p text:style-name="P262">(0.5%,<text:s/>1.7%)</text:p>
          </table:table-cell>
        </table:table-row>
        <table:table-row table:style-name="TableRow263">
          <table:table-cell table:style-name="TableCell264">
            <text:p text:style-name="P265">Official Error Underpayment</text:p>
          </table:table-cell>
          <table:table-cell table:style-name="TableCell266">
            <text:p text:style-name="P267">0.2%</text:p>
          </table:table-cell>
          <table:table-cell table:style-name="TableCell268">
            <text:p text:style-name="P269">(0.0%,<text:s/>0.4%)</text:p>
          </table:table-cell>
        </table:table-row>
      </table:table>
      <text:p text:style-name="P270"/>
      <text:p text:style-name="P271">Tables 2 and 3 show that<text:s/>the monetary value of<text:s/>official error<text:s/>overpayments<text:s/>in<text:s/>Scottish Child<text:s/>Payment<text:s/>between<text:s/>May and October 2024<text:s/>was estimated to be<text:s/>£2.4 million, with<text:s/>a<text:s/>confidence interval ranging from £1.2 million<text:s/>to £3.9 million. This equates to<text:s/>an estimated<text:s/>1.0% of the total expenditure<text:s/>across the<text:s/>six month<text:s/>period, with a confidence interval ranging from<text:s/>0.5% to<text:s/>1.7%.</text:p>
      <text:p text:style-name="P272">The monetary value of<text:s/>official error underpayments<text:s/>between<text:s/>May and October 2024<text:s/>was estimated to be £380,000, with a confidence interval ranging from £0 to £870,000. This equates to<text:s/>an estimated<text:s/>0.2% of the total expenditure<text:s/>across<text:s/>the six month<text:s/>period,<text:s/>with a confidence interval ranging from 0.0% to 0.4%.</text:p>
      <text:h text:style-name="Heading2" text:outline-level="2">Comparison with<text:s/>previous<text:s/>Scottish Child Payment pilot review<text:s/>estimates</text:h>
      <text:p text:style-name="Paragraph">In<text:s/>November<text:s/>2023,<text:s/>the<text:s/><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s/>research report<text:s/>was published. The findings<text:s/>from this<text:s/>pilot review<text:s/>were presented as indicative due to the small sample size used<text:s/>and the<text:s/>preliminary<text:s/>nature<text:s/>of the work.<text:s/></text:p>
      <text:soft-page-break/>
      <text:p text:style-name="Paragraph">The<text:s/>indicative<text:s/>estimates<text:s/>presented in the research report<text:s/>should not be considered a precise measure of<text:s/>official<text:s/>error.<text:s/>It is therefore not possible to make a<text:s/>direct<text:s/>comparison of these<text:s/>pilot<text:s/>estimates<text:s/>to the Scottish Child Payment estimates<text:s/>presented<text:s/>in the current<text:s/>publication.<text:s/>However<text:s/>looking at<text:s/>the two sets of estimates suggests that they<text:s/>may be broadly similar. This is due to<text:s/>the pilot<text:s/>estimates<text:s/>falling<text:s/>within the confidence intervals of the latest<text:s/>Scottish<text:s/>Child Payment<text:s/>official<text:s/>error<text:s/>estimates.</text:p>
      <text:p text:style-name="Paragraph">In the pilot review, 400 cases were sampled over a 3 month period.<text:s/>The<text:s/>resulting<text:s/>indicative<text:s/>estimates<text:s/>were<text:s/>0.8%<text:s/>of cases with<text:s/>official error<text:s/>overpayments and 0.2%<text:s/>of cases with<text:s/>official error<text:s/>underpayments.<text:s/>Both<text:s/>of these<text:s/>values fall within the confidence intervals estimated in the current review:<text:s/>0.6%<text:s/>to<text:s/>1.6%<text:s/>of cases<text:s/>with<text:s/>overpayments;<text:s/>and<text:s/>0%<text:s/>to<text:s/>0.5%<text:s/>of cases with<text:s/>underpayments.<text:s/></text:p>
      <text:p text:style-name="Paragraph">Similarly for the monetary value estimates, the pilot findings<text:s/>were<text:s/>1.1%<text:s/>of the total expenditure for<text:s/>official error overpayments and 0.1%<text:s/>for<text:s/>official error<text:s/>underpayments. This<text:s/>falls<text:s/>within the<text:s/>confidence<text:s/>intervals of<text:s/>the current review:<text:s/>0.5% to 1.7% for overpayments;<text:s/>and 0% to 0.4% for underpayments.<text:s/></text:p>
      <text:p text:style-name="Paragraph">This suggests,<text:s/>while a direct comparison is<text:s/>not<text:s/>possible,<text:s/>that both<text:s/>the<text:s/>estimates of<text:s/>the proportion of cases, and<text:s/>the<text:s/>percentage<text:s/>monetary<text:s/>value of official error overpayments and underpayments,<text:s/>may be broadly similar across both reviews.</text:p>
      <text:h text:style-name="Heading1" text:outline-level="1"><text:bookmark-start text:name="_Data__and"/><text:bookmark-start text:name="_Toc148538694"/><text:bookmark-start text:name="_Toc199941291"/><text:bookmark-end text:name="_Toc148538693"/><text:bookmark-end text:name="_Data__and"/>Methodology<text:bookmark-end text:name="_Toc148538694"/><text:bookmark-end text:name="_Toc199941291"/></text:h>
      <text:h text:style-name="Heading2" text:outline-level="2"><text:bookmark-start text:name="_Can_individuals_be"/><text:bookmark-start text:name="_What_is_the"/><text:bookmark-end text:name="_Can_individuals_be"/><text:bookmark-end text:name="_What_is_the"/>Sampling</text:h>
      <text:p text:style-name="Paragraph">Samples were<text:s/>randomly selected from<text:s/>the<text:s/>eligible population.<text:s/>To be included,<text:s/>a<text:s/>case had to be<text:s/>at least six weeks old<text:s/>and<text:s/>active during<text:s/>a specific<text:s/>reference week.<text:s/>This means<text:s/>the eligible population of cases<text:s/>was included in,<text:s/>but distinct from,<text:s/>the total caseload in<text:s/>Scottish Child Payment<text:s/>official statistics publications. Once a case was selected for review in one reference week, it could not be selected for another reference week.</text:p>
      <text:p text:style-name="Paragraph">There were<text:s/>six<text:s/>reference weeks<text:s/>across<text:s/>a six month<text:s/>period. The total sample size was 1,400 cases.<text:s/>Those cases were divided evenly over the six periods,<text:s/>with<text:s/>each<text:s/>set to cover<text:s/>a<text:s/>reference<text:s/>week<text:s/>within a specific month.<text:s/>The periods<text:s/>and associated sample sizes<text:s/>were as follows:</text:p>
      <text:list text:style-name="LFO2" text:continue-numbering="true">
        <text:list-item>
          <text:p text:style-name="SGBullet"><text:span text:style-name="T273">6 to 12 May 2024</text:span><text:span text:style-name="T274"><text:s/>(234 cases)</text:span></text:p>
        </text:list-item>
        <text:list-item>
          <text:p text:style-name="SGBullet"><text:span text:style-name="T275">3 to 9 June 2024</text:span><text:span text:style-name="T276"><text:s/>(233 cases)</text:span></text:p>
        </text:list-item>
        <text:list-item>
          <text:p text:style-name="SGBullet"><text:span text:style-name="T277">1 to 7 July 2024</text:span><text:span text:style-name="T278"><text:s/>(233 cases)</text:span></text:p>
        </text:list-item>
        <text:list-item>
          <text:p text:style-name="SGBullet"><text:span text:style-name="T279">5 to 11 August 2024</text:span><text:span text:style-name="T280"><text:s/>(234 cases)</text:span></text:p>
        </text:list-item>
        <text:list-item>
          <text:p text:style-name="SGBullet"><text:span text:style-name="T281">2 to 8 September 2024</text:span><text:span text:style-name="T282"><text:s/>(233 cases)</text:span></text:p>
        </text:list-item>
        <text:list-item>
          <text:p text:style-name="SGBullet"><text:span text:style-name="T283">7 to 13 October 2024</text:span><text:span text:style-name="T284"><text:s/>(233 cases)</text:span></text:p>
        </text:list-item>
      </text:list>
      <text:soft-page-break/>
      <text:p text:style-name="Paragraph">A random number generator was used to select cases to be included in the sample, and cases for the backup sample. Over<text:s/>each of<text:s/>the<text:s/>six reference weeks<text:s/>the<text:s/>sample was drawn from the eligible case population<text:s/>using simple random sampling.<text:s/></text:p>
      <text:p text:style-name="Paragraph">Every case in the eligible population had an equal chance of being selected for review. The sample needed to be representative of the eligible population of cases.<text:s/>To check this, we compared distributions of amount paid and the start date of each case between the sample and the eligible population. The distributions were closely aligned, suggesting the sample was representative.</text:p>
      <text:p text:style-name="Paragraph">The<text:s/>total<text:s/>sample size of 1,400<text:s/>has<text:s/>equated<text:s/>to<text:s/>approximately<text:s/>0.7%<text:s/>of<text:s/>the<text:s/>number of clients receiving<text:s/>Scottish Child Payment<text:s/>over the<text:s/>2024<text:s/>to 2025<text:s/>financial year.</text:p>
      <text:h text:style-name="Heading2" text:outline-level="2"><text:bookmark-start text:name="_Hlk196229145"/>Data</text:h>
      <text:p text:style-name="Paragraph">Data for the eligible population<text:s/>was<text:s/>extracted<text:s/>from Social Security Scotland’s<text:s/>benefit<text:s/>case management system.<text:s/><text:span text:style-name="T285">The system holds information on all applications, decisions and payments</text:span>. The data<text:s/>was<text:s/>originally<text:s/>entered by the<text:s/>applicant<text:s/>(online applications) or client advisors (telephone<text:s/>or<text:s/>paper applications).<text:span text:style-name="T286"><text:s/></text:span><text:span text:style-name="T287">Information about the application outcome and payments is created in the case management system as an application is processed</text:span><text:span text:style-name="T288">.</text:span></text:p>
      <text:p text:style-name="Paragraph">Monthly<text:s/>payment amounts were<text:s/>taken from published<text:s/>Scottish Child Payment<text:s/>statistics<text:s/>(see<text:s/>Table<text:s/>4<text:s/>below).<text:s/><text:span text:style-name="T289">These amounts were</text:span><text:span text:style-name="T290"><text:s/></text:span>used to estimate<text:s/>total<text:s/>overpayment and underpayment values.<text:s/>The total monthly values presented in Table<text:s/>4<text:s/>were calculated using<text:s/>a different method to that used<text:s/>in<text:s/>Social Security Scotland financial account reporting. As a result, there may be differences in the values reported for a given time period.</text:p>
      <text:p text:style-name="FigureTitle">Table 4: Scottish Child Payment by month</text:p>
      <text:p text:style-name="FigureSubtitle">Table<text:s/>4<text:s/>shows<text:s/>the value of<text:s/>Scottish Child Payments<text:s/>issued in<text:s/>between<text:s/>May and October 2024,<text:s/>based on published Official Statistics.<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Payment month</text:p>
          </table:table-cell>
          <table:table-cell table:style-name="TableCell298">
            <text:p text:style-name="P299">Value of<text:s/>Scottish Child Payments</text:p>
          </table:table-cell>
        </table:table-row>
        <table:table-row table:style-name="TableRow300">
          <table:table-cell table:style-name="TableCell301">
            <text:p text:style-name="P302">May 2024</text:p>
          </table:table-cell>
          <table:table-cell table:style-name="TableCell303">
            <text:p text:style-name="P304">£37,622,912</text:p>
          </table:table-cell>
        </table:table-row>
        <table:table-row table:style-name="TableRow305">
          <table:table-cell table:style-name="TableCell306">
            <text:p text:style-name="P307">June 2024</text:p>
          </table:table-cell>
          <table:table-cell table:style-name="TableCell308">
            <text:p text:style-name="P309">£35,132,568</text:p>
          </table:table-cell>
        </table:table-row>
        <table:table-row table:style-name="TableRow310">
          <table:table-cell table:style-name="TableCell311">
            <text:p text:style-name="P312">July 2024</text:p>
          </table:table-cell>
          <table:table-cell table:style-name="TableCell313">
            <text:p text:style-name="P314">£41,944,990</text:p>
          </table:table-cell>
        </table:table-row>
        <table:table-row table:style-name="TableRow315">
          <table:table-cell table:style-name="TableCell316">
            <text:p text:style-name="P317">August 2024</text:p>
          </table:table-cell>
          <table:table-cell table:style-name="TableCell318">
            <text:p text:style-name="P319">£37,028,842</text:p>
          </table:table-cell>
        </table:table-row>
        <table:table-row table:style-name="TableRow320">
          <table:table-cell table:style-name="TableCell321">
            <text:p text:style-name="P322">September 2024</text:p>
          </table:table-cell>
          <table:table-cell table:style-name="TableCell323">
            <text:p text:style-name="P324">£40,601,778</text:p>
          </table:table-cell>
        </table:table-row>
        <table:table-row table:style-name="TableRow325">
          <table:table-cell table:style-name="TableCell326">
            <text:p text:style-name="P327">October 2024</text:p>
          </table:table-cell>
          <table:table-cell table:style-name="TableCell328">
            <text:p text:style-name="P329">£38,080,373</text:p>
          </table:table-cell>
        </table:table-row>
        <table:table-row table:style-name="TableRow330">
          <table:table-cell table:style-name="TableCell331">
            <text:p text:style-name="P332">Total value</text:p>
          </table:table-cell>
          <table:table-cell table:style-name="TableCell333">
            <text:p text:style-name="P334">£230,411,463</text:p>
          </table:table-cell>
        </table:table-row>
      </table:table>
      <text:p text:style-name="FigureSubtitle">Source:<text:s/><text:a xlink:href="https://www.socialsecurity.gov.scot/reporting/publications/scottish-child-payment-statistics-to-31-march-2025" office:target-frame-name="_top" xlink:show="replace"><text:span text:style-name="Hyperlink">Scottish Child Payment statistics to 31 March 2025</text:span></text:a><text:s/>from<text:s/>Social Security Scotland.</text:p>
      <text:p text:style-name="FigureSubtitle"><text:span text:style-name="T335">Available published statistics across the review period show that t</text:span><text:span text:style-name="T336">he number of client</text:span><text:span text:style-name="T337">s</text:span><text:span text:style-name="T338"><text:s/></text:span><text:span text:style-name="T339">in receipt of Scottish Child Payment on 30 September 2024</text:span><text:span text:style-name="T340"><text:s/>was<text:s/></text:span><text:span text:style-name="T341">189,060 (</text:span><text:a xlink:href="https://www.socialsecurity.gov.scot/reporting/publications/scottish-child-payment-high-level-statistics-to-30-september-2024" office:target-frame-name="_top" xlink:show="replace"><text:span text:style-name="T342">Scottish Child Payment statistics to 30 September 2024</text:span></text:a><text:span text:style-name="T343">, published on Social<text:s/></text:span><text:soft-page-break/><text:span text:style-name="T344">Security Scotland website). This is a snapshot figure<text:s/></text:span><text:span text:style-name="T345">provided<text:s/></text:span><text:span text:style-name="T346">to give an indication of the size of the active caseload</text:span><text:span text:style-name="T347"><text:s/>during the review period</text:span><text:span text:style-name="T348">.<text:s/></text:span><text:span text:style-name="T349">However this figure will likely have fluctuated around this value during the review period</text:span><text:span text:style-name="T350">. <text:s/></text:span></text:p>
      <text:h text:style-name="Heading2" text:outline-level="2"><text:bookmark-start text:name="_Review_of_cases"/><text:bookmark-end text:name="_Hlk196229145"/><text:bookmark-end text:name="_Review_of_cases"/>Review of<text:s/>cases</text:h>
      <text:p text:style-name="Paragraph">A team of<text:s/>reviewers<text:s/>used a desk-based review approach to<text:s/>establish if<text:s/>official<text:s/>error<text:s/>occurred within a case. This team checked and confirmed correct processes<text:s/>for<text:s/>awarding<text:s/>benefit and applying<text:s/>changes during the life of a case. An initial preview of each case established suitability for review, with any unsuitable cases replaced with a case from the<text:s/>backup<text:s/>sample. Then a series of checks were carried out to ensure:</text:p>
      <text:list text:style-name="LFO2" text:continue-numbering="true">
        <text:list-item>
          <text:p text:style-name="SGBullet">a case met the eligibility criteria at the time of the application</text:p>
        </text:list-item>
        <text:list-item>
          <text:p text:style-name="SGBullet">a case met the entitlement criteria at the time of the application</text:p>
        </text:list-item>
        <text:list-item>
          <text:p text:style-name="SGBullet">entitlement<text:s/>to receive Scottish Child Benefit<text:s/>remained<text:s/>during the life of<text:s/>the<text:s/>award</text:p>
        </text:list-item>
        <text:list-item>
          <text:p text:style-name="SGBullet">any changes in circumstances had been applied correctly to a claim</text:p>
        </text:list-item>
      </text:list>
      <text:p text:style-name="Paragraph">The above information was collated and used to establish if<text:s/>any official<text:s/>error<text:s/>overpayments or underpayments were<text:s/>identified<text:s/>within the sampling<text:s/>reference periods involved.</text:p>
      <text:p text:style-name="Paragraph">The review team worked in partnership with colleagues in error resolution teams<text:s/>within Social Security Scotland. Where<text:s/>a payment<text:s/>error was detected, the resolution<text:s/>team<text:s/>would validate the work of the review team and<text:s/>ensure cases were corrected. They also checked that the relevant over-<text:s/>or underpayment action had been completed.</text:p>
      <text:p text:style-name="Paragraph">Once the review was complete, the outcome for each case was<text:s/>passed on to<text:s/>Social Security Scotland statisticians. They<text:s/>used<text:s/>the information<text:s/>to conduct analysis<text:s/>and<text:s/>estimate total error figures.</text:p>
      <text:h text:style-name="Heading2" text:outline-level="2"><text:bookmark-start text:name="_Analysis"/><text:bookmark-end text:name="_Analysis"/>Cannot review cases</text:h>
      <text:p text:style-name="Paragraph">In some instances it has not been possible to review a case for official error.<text:s/>Social Security Scotland’s<text:s/>systems and data processes are still maturing. Sometimes this means there are<text:s/>limitations in the information held<text:s/>and thus<text:s/>to be able to fully verify particular aspects of<text:s/>a<text:s/>case. Such cases are<text:s/>classified as cannot review.<text:s/></text:p>
      <text:p text:style-name="Paragraph">There were a total of three cannot review cases out<text:s/>of the<text:s/>total sample size of 1,400<text:s/>Scottish Child Payment<text:s/>cases in payment<text:s/>between May and October 2024,<text:s/>equating to<text:s/>0.2%<text:s/>of cases sampled.<text:s/>These cases have been excluded from the monetary error<text:s/>estimates<text:s/>presented in this publication.</text:p>
      <text:p text:style-name="Paragraph">Given the low numbers of cases involved, we consider the impact<text:s/>of not being able to review these cases<text:s/>likely<text:s/>to be relatively small. We investigated potential impacts on the estimates<text:s/>of the<text:s/>proportions<text:s/>of cases<text:s/>with overpayments and<text:s/><text:soft-page-break/>underpayments, and found those estimates remained within the 95% confidence intervals.</text:p>
      <text:h text:style-name="Heading2" text:outline-level="2"><text:bookmark-start text:name="_Analysis_1"/><text:bookmark-end text:name="_Analysis_1"/>Analysis</text:h>
      <text:p text:style-name="P351">The<text:s/>collected<text:s/>data<text:s/>was<text:s/>cleaned and quality checked.<text:s/>Grossing was used to scale number of errors and associated monetary value from the sample<text:s/>level<text:s/>to the<text:s/>Scottish Child Payment<text:s/>population level. This was repeated<text:s/>for each<text:s/>reference week.<text:s/>Total grossed counts were divided by the total eligible population size that was<text:s/>established<text:s/>during sampling. This proportion was converted to a percentage, and provided an estimate of the<text:s/>proportion of cases with<text:s/>official<text:s/>error<text:s/>overpayments and underpayments.</text:p>
      <text:p text:style-name="P352">Next we calculated the estimated<text:s/>monetary<text:s/>value<text:s/>of<text:s/>official<text:s/>error<text:s/>and the proportion of the expenditure it reflected.<text:s/>For this<text:s/>calculation<text:s/>we grossed<text:s/>the<text:s/>monetary amount in the sample to the entire caseload.<text:s/>We then<text:s/>aligned the monetary amount in the sample with the overall benefit expenditure.<text:s/>This allowed us to estimate the total monetary value of official error.<text:s/>This<text:s/>was<text:s/>then<text:s/>converted to a percentage of the total expenditure to represent the rate of<text:s/>monetary value.</text:p>
      <text:p text:style-name="Paragraph"><text:span text:style-name="T353">Bootstrapping was used to calculate confidence intervals. This statistical technique approximates the sampling distribution for the central estimate. The sampling distribution describes the range of possible values for the central estimate, that could occur if different random samples had been used.</text:span></text:p>
      <text:p text:style-name="Paragraph">Bootstrapping is a computationally intensive technique that simulates resampling. Analysis code<text:s/>was used to take 4,000 resamples with replacement, of equal size, from the initial sample data. The percentage rate<text:s/>of<text:s/>official<text:s/>error<text:s/>was<text:s/>calculated for each of the resamples.</text:p>
      <text:p text:style-name="Paragraph"><text:span text:style-name="T354">To get the approximated sampling distribution, estimates were ordered from smallest to largest</text:span><text:span text:style-name="T355">.</text:span><text:s/>The 95% confidence intervals<text:s/>were<text:s/>obtained from the bootstrapping results, by taking the 100th estimate (2.5th percentile) and the 3,900th estimate (97.5th percentile).</text:p>
      <text:h text:style-name="Heading2" text:outline-level="2">Other considerations</text:h>
      <text:p text:style-name="Paragraph">While the<text:s/>Department for<text:s/>Work and<text:s/>Pensions<text:s/>has no directly comparable benefit to<text:s/>Scottish Child Payment,<text:s/>there are regular annual publications on<text:s/>estimates of the monetary value of fraud and error in the<text:s/>Department for<text:s/>Work and<text:s/>Pensions<text:s/>benefit system.<text:s/></text:p>
      <text:p text:style-name="Paragraph">This includes estimates of<text:s/>levels of<text:s/>fraud and error for some of the qualifying benefits for<text:s/>Scottish Child Payment, such as<text:s/>Universal Credit.<text:span text:style-name="T356"><text:s/></text:span><text:span text:style-name="T357">Each of these qualifying benefits carry their own inherent fraud and error rates which, if undetected, are transferred over to Social Security Scotland.</text:span><text:span text:style-name="T358"><text:s/></text:span><text:span text:style-name="T359">However,</text:span><text:span text:style-name="T360"><text:s/>this Social Security Scotland<text:s/></text:span><text:span text:style-name="T361">o</text:span><text:span text:style-name="T362">fficial<text:s/></text:span><text:span text:style-name="T363">e</text:span><text:span text:style-name="T364">rror<text:s/></text:span><text:span text:style-name="T365">s</text:span><text:span text:style-name="T366">tatistics publication does not reflect any estimation of</text:span><text:span text:style-name="T367"><text:s/>this</text:span><text:span text:style-name="T368"><text:s/>transferred error from qualifying benefits for<text:s/></text:span><text:span text:style-name="T369">Scottish Child Payment</text:span><text:span text:style-name="T370">.</text:span></text:p>
      <text:soft-page-break/>
      <text:p text:style-name="Paragraph">For our estimates of official error overpayments and underpayments,<text:s/>we<text:s/>have<text:s/>closely followed<text:s/>the Department<text:s/>for<text:s/>Work and Pensions<text:s/>monetary value of fraud and error statistical<text:s/>methodology where relevant and feasible,<text:s/>however some differences exist.</text:p>
      <text:p text:style-name="Paragraph">Firstly, in<text:s/>the<text:s/>Department for<text:s/>Work and<text:s/>Pensions<text:s/>reviews,<text:s/>official error<text:s/>is identified alongside<text:s/>fraud<text:s/>and<text:s/>client induced error.<text:s/>This means that<text:s/>official error<text:s/>as a category on its own<text:s/>may be under-reported, due to the capping process used for hierarchies of types<text:s/>of error and fraud.<text:s/></text:p>
      <text:p text:style-name="Paragraph">Secondly, the current review sampled six months of cases, whereas<text:s/>the<text:s/>Department for<text:s/>Work and<text:s/>Pensions<text:s/>estimates cover a longer period.</text:p>
      <text:p text:style-name="Paragraph">Lastly, the<text:s/>Department for<text:s/>Work and<text:s/>Pensions<text:s/>also report de minimis results, which exclude errors that are 10p or less.<text:s/>However this is not expected to have affected the current estimates, because there were no errors of 10p or less in the sample.</text:p>
      <text:h text:style-name="Heading1" text:outline-level="1"><text:bookmark-start text:name="_Toc199941292"/>Future Publication Plans<text:bookmark-end text:name="_Toc199941292"/></text:h>
      <text:p text:style-name="Paragraph">A programme of work to review official error is being undertaken.<text:s/>This<text:s/>has,<text:s/>so far,<text:s/>incorporated:</text:p>
      <text:list text:style-name="LFO2" text:continue-numbering="true">
        <text:list-item>
          <text:p text:style-name="SGBullet">the<text:s/><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s/>research report</text:p>
        </text:list-item>
        <text:list-item>
          <text:p text:style-name="SGBullet">the<text:s/><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text:s/>statistical estimates</text:p>
        </text:list-item>
        <text:list-item>
          <text:p text:style-name="SGBullet">the Official Error in<text:s/>Scottish Child Payment<text:s/>between<text:s/>May and October 2024<text:s/>statistical estimates,<text:s/>as reported on in this publication</text:p>
        </text:list-item>
      </text:list>
      <text:p text:style-name="Paragraph">Multi-criteria decision analysis<text:s/>is<text:s/>used<text:s/>to<text:s/>assist decision-makers on<text:s/>which benefits<text:s/>to review. This methodology provides a structured framework for<text:s/>supporting<text:s/>decision-making<text:s/>based on a set of criteria and weights, such as on<text:s/>annual forecast spend and<text:s/>on<text:s/>benefit potential for error.<text:s/>The multi-criteria decision analysis work,<text:s/>conducted<text:s/>last<text:s/>year,<text:s/>informed the decision to focus on<text:s/>Adult Disability Payment<text:s/>for<text:s/>the<text:s/>next<text:s/>official error<text:s/>review.</text:p>
      <text:p text:style-name="Paragraph">The Adult Disability Payment<text:s/>official error<text:s/>review<text:s/>is<text:s/>a pilot exercise due to<text:s/>the<text:s/>new processes required to review official error for a disability benefit.<text:s/>This<text:s/>pilot<text:s/>exercise<text:s/>has begun as of<text:s/>the<text:s/>end of April 2025. Findings<text:s/>are<text:s/>planned to be released as a<text:s/>research<text:s/>report by May 2026 or earlier,<text:s/>if timescales allow.</text:p>
      <text:p text:style-name="Paragraph">In addition, this year we will continue to work to identify<text:s/>further<text:s/>benefits to review in the future through undertaking multi-criteria decision analyses.<text:s/>The<text:s/><text:a xlink:href="https://www.legislation.gov.uk/asp/2025/2/contents" office:target-frame-name="_top" xlink:show="replace"><text:span text:style-name="Hyperlink">Social Security Amendment Scotland Act</text:span></text:a><text:s/>came into force<text:s/>in January 2025,<text:s/>and<text:s/>included<text:s/>Section 18 on Information for Audit. Following this, we will be working<text:s/>on<text:s/>the development of associated regulations, systems and processes. This will<text:s/>enable client contact for the purposes of estimating monetary levels of client<text:s/>induced<text:s/>error and fraud. We will publish planned timescales for<text:s/><text:span text:style-name="T371">the</text:span><text:span text:style-name="T372"><text:s/>development of</text:span><text:span text:style-name="T373"><text:s/></text:span><text:span text:style-name="T374">client contact<text:s/></text:span><text:span text:style-name="T375">reviews</text:span><text:span text:style-name="T376"><text:s/>of fraud and error</text:span><text:span text:style-name="T377"><text:s/></text:span>once we have details of the regulations being put in place.</text:p>
      <text:soft-page-break/>
      <text:p text:style-name="Normal">Furthermore a Social Security Scotland <text:a xlink:href="https://www.socialsecurity.gov.scot/reporting/publications/social-security-scotland-statistics-plan-2025-2026" office:target-frame-name="_top" xlink:show="replace"><text:span text:style-name="Hyperlink">Statistics Plan for 2025</text:span><text:span text:style-name="Hyperlink"><text:s/>to<text:s/></text:span><text:span text:style-name="Hyperlink">2026</text:span></text:a> is available online.<text:s/>This<text:s/>provides information on the work<text:s/>that<text:s/>the Social Security Scotland statistics teams will be undertaking across 2025<text:s/>to<text:s/>2026, including on official error statistics.</text:p>
      <text:p text:style-name="Normal"/>
      <text:p text:style-name="Paragraph"><text:span text:style-name="ParagraphChar">We are seeking users’ views on the content of this publication<text:s/></text:span><text:span text:style-name="ParagraphChar">series<text:s/></text:span><text:span text:style-name="ParagraphChar">to ensure it best meets their requirements. If you have any comments or suggestions, please email</text:span><text:span text:style-name="ParagraphChar"><text:s/></text:span><text:a xlink:href="mailto:MVFEstatistics@socialsecurity.gov.scot" office:target-frame-name="_top" xlink:show="replace"><text:span text:style-name="T378">MVFEstatistics@socialsecurity.gov.scot</text:span></text:a><text:span text:style-name="ParagraphChar">.</text:span></text:p>
      <text:p text:style-name="P379"/>
      <text:soft-page-break/>
      <text:h text:style-name="Heading2" text:outline-level="2">Concepts, definitions and acronyms</text:h>
      <table:table table:style-name="Table380">
        <table:table-columns>
          <table:table-column table:style-name="TableColumn381"/>
          <table:table-column table:style-name="TableColumn382"/>
        </table:table-columns>
        <table:table-row table:style-name="TableRow383">
          <table:table-cell table:style-name="TableCell384">
            <text:p text:style-name="P385">Term</text:p>
          </table:table-cell>
          <table:table-cell table:style-name="TableCell386">
            <text:p text:style-name="P387">Definition</text:p>
          </table:table-cell>
        </table:table-row>
        <table:table-row table:style-name="TableRow388">
          <table:table-cell table:style-name="TableCell389">
            <text:p text:style-name="P390">Case</text:p>
          </table:table-cell>
          <table:table-cell table:style-name="TableCell391">
            <text:p text:style-name="P392"><text:span text:style-name="T393">The named person</text:span><text:span text:style-name="T394">,</text:span><text:span text:style-name="T395"><text:s/></text:span><text:span text:style-name="T396">or client</text:span><text:span text:style-name="T397">,</text:span><text:span text:style-name="T398"><text:s/></text:span><text:span text:style-name="T399">who receives</text:span><text:span text:style-name="T400"><text:s/></text:span><text:span text:style-name="T401">Scottish Child Payment</text:span><text:span text:style-name="T402">,</text:span><text:span text:style-name="T403"><text:s/></text:span><text:span text:style-name="T404">wh</text:span><text:span text:style-name="T405">o</text:span><text:span text:style-name="T406"><text:s/>may be<text:s/></text:span><text:span text:style-name="T407">associated with one or more applications</text:span><text:span text:style-name="T408"><text:s/>made,<text:s/></text:span><text:span text:style-name="T409">or<text:s/></text:span><text:span text:style-name="T410">one or more children receiving the benefit</text:span><text:span text:style-name="T411">.</text:span></text:p>
          </table:table-cell>
        </table:table-row>
        <table:table-row table:style-name="TableRow412">
          <table:table-cell table:style-name="TableCell413">
            <text:p text:style-name="P414">Caseload</text:p>
          </table:table-cell>
          <table:table-cell table:style-name="TableCell415">
            <text:p text:style-name="P416"><text:span text:style-name="T417">The total set of<text:s/></text:span><text:span text:style-name="T418">named people,<text:s/></text:span><text:span text:style-name="T419">or clients</text:span><text:span text:style-name="T420">,</text:span><text:span text:style-name="T421"><text:s/>paid</text:span><text:span text:style-name="T422"><text:s/>for a benefit as reported in Social Security Scotland Official Statistics publications</text:span><text:span text:style-name="T423">.</text:span></text:p>
          </table:table-cell>
        </table:table-row>
        <table:table-row table:style-name="TableRow424">
          <table:table-cell table:style-name="TableCell425">
            <text:p text:style-name="P426">Case in payment</text:p>
          </table:table-cell>
          <table:table-cell table:style-name="TableCell427">
            <text:p text:style-name="P428">Client<text:s/>with an active account<text:s/>that<text:s/>was<text:s/>being paid<text:s/>during the reference week.</text:p>
          </table:table-cell>
        </table:table-row>
        <table:table-row table:style-name="TableRow429">
          <table:table-cell table:style-name="TableCell430">
            <text:p text:style-name="P431">Confidence intervals</text:p>
          </table:table-cell>
          <table:table-cell table:style-name="TableCell432">
            <text:p text:style-name="P433"><text:span text:style-name="T434">A statistical way of assessing t</text:span><text:span text:style-name="T435">he range of plausible values<text:s/></text:span><text:span text:style-name="T436">in<text:s/></text:span><text:span text:style-name="T437">which the true values are likely to lie</text:span><text:span text:style-name="T438"><text:s/>due to sampling<text:s/></text:span><text:span text:style-name="T439">margins of error</text:span><text:span text:style-name="T440">.</text:span><text:span text:style-name="T441"><text:s/>For this publication</text:span><text:span text:style-name="T442"><text:s/></text:span><text:span text:style-name="T443">we’ve<text:s/></text:span><text:span text:style-name="T444">us</text:span><text:span text:style-name="T445">ed</text:span><text:span text:style-name="T446"><text:s/>95%<text:s/></text:span><text:span text:style-name="T447">b</text:span><text:span text:style-name="T448">ootstrap confidence interval calculations</text:span><text:span text:style-name="T449"><text:s/>(further information available in<text:s/></text:span>the<text:s/><text:a xlink:href="#_Analysis_1" office:target-frame-name="_top" xlink:show="replace"><text:span text:style-name="Hyperlink">Analysis section of Methodology</text:span></text:a><text:span text:style-name="T450">)</text:span><text:span text:style-name="T451">.</text:span></text:p>
          </table:table-cell>
        </table:table-row>
        <table:table-row table:style-name="TableRow452">
          <table:table-cell table:style-name="TableCell453">
            <text:p text:style-name="P454">Eligible population</text:p>
          </table:table-cell>
          <table:table-cell table:style-name="TableCell455">
            <text:p text:style-name="P456"><text:span text:style-name="T457">The set of cases meeting eligibility criteria for review, such as being active and in payment during the reference weeks of the review. They are included in the caseload for a benefit, but only make up part of it.</text:span></text:p>
          </table:table-cell>
        </table:table-row>
        <table:table-row table:style-name="TableRow458">
          <table:table-cell table:style-name="TableCell459">
            <text:p text:style-name="P460">Monetary<text:s/>value</text:p>
          </table:table-cell>
          <table:table-cell table:style-name="TableCell461">
            <text:p text:style-name="P462"><text:span text:style-name="T463">The</text:span><text:span text:style-name="T464"><text:s/>amount of expenditure associated with estimates of error identified in<text:s/></text:span><text:span text:style-name="T465">the</text:span><text:span text:style-name="T466"><text:s/>samples</text:span><text:span text:style-name="T467">.</text:span></text:p>
          </table:table-cell>
        </table:table-row>
        <table:table-row table:style-name="TableRow468">
          <table:table-cell table:style-name="TableCell469">
            <text:p text:style-name="Paragraph">Official<text:s/>error</text:p>
          </table:table-cell>
          <table:table-cell table:style-name="TableCell470">
            <text:p text:style-name="P471">Errors made by Social Security Scotland<text:s/>such as<text:s/>human error or system error.</text:p>
          </table:table-cell>
        </table:table-row>
        <table:table-row table:style-name="TableRow472">
          <table:table-cell table:style-name="TableCell473">
            <text:p text:style-name="P474">Proportion<text:s/>of<text:s/>cases with<text:s/>official<text:s/>error</text:p>
          </table:table-cell>
          <table:table-cell table:style-name="TableCell475">
            <text:p text:style-name="P476">The estimated<text:s/>percentage<text:s/>of cases with official error within the benefit caseload.</text:p>
          </table:table-cell>
        </table:table-row>
        <table:table-row table:style-name="TableRow477">
          <table:table-cell table:style-name="TableCell478">
            <text:p text:style-name="P479">Reference weeks</text:p>
          </table:table-cell>
          <table:table-cell table:style-name="TableCell480">
            <text:p text:style-name="P481"><text:span text:style-name="T482">The week</text:span><text:span text:style-name="T483">s</text:span><text:span text:style-name="T484"><text:s/>for which sampled cases are reviewed for error</text:span><text:span text:style-name="T485">.</text:span></text:p>
          </table:table-cell>
        </table:table-row>
      </table:table>
      <text:p text:style-name="P486"><text:bookmark-start text:name="_Related_publications_1"/><text:bookmark-end text:name="_Related_publications_1"/></text:p>
      <text:h text:style-name="P487" text:outline-level="1"><text:bookmark-start text:name="_Toc199941293"/><text:soft-page-break/>Related<text:s/>Publications<text:bookmark-end text:name="_Toc199941293"/></text:h>
      <text:p text:style-name="Paragraph"><text:a xlink:href="https://www.socialsecurity.gov.scot/publications/statistics" office:target-frame-name="_top" xlink:show="replace"><text:span text:style-name="T488">Future statistics publications</text:span></text:a><text:span text:style-name="normaltextrun"><text:s/>will be available through th</text:span><text:span text:style-name="normaltextrun">e<text:s/></text:span><text:a xlink:href="https://www.socialsecurity.gov.scot/publications/statistics" office:target-frame-name="_top" xlink:show="replace"><text:span text:style-name="Hyperlink">Social Security Scotland ‘</text:span><text:span text:style-name="Hyperlink">statistics<text:s/></text:span><text:span text:style-name="Hyperlink">publications’ webpage</text:span></text:a>.</text:p>
      <text:p text:style-name="Paragraph"><text:span text:style-name="normaltextrun">The following are</text:span><text:span text:style-name="normaltextrun"><text:s/>also</text:span><text:span text:style-name="normaltextrun"><text:s/>currently available through the<text:s/></text:span>Social Security Scotland website<text:span text:style-name="normaltextrun">:</text:span></text:p>
      <text:list text:style-name="LFO2" text:continue-numbering="true">
        <text:list-item>
          <text:p text:style-name="SGBullet"><text:a xlink:href="https://www.socialsecurity.gov.scot/publications/statistics/statistics-collections" office:target-frame-name="_top" xlink:show="replace"><text:span text:style-name="Hyperlink">Published statistics on<text:s/></text:span><text:span text:style-name="Hyperlink">Scottish Child Payment</text:span></text:a><text:s/></text:p>
        </text:list-item>
        <text:list-item>
          <text:p text:style-name="SGBullet"><text:a xlink:href="https://www.socialsecurity.gov.scot/reporting/publications/official-error-in-scottish-child-payment-pilot-review-march-may-2023" office:target-frame-name="_top" xlink:show="replace"><text:span text:style-name="Hyperlink">Official Error in Scottish Child Payment: Pilot Review (March to May 2023)</text:span></text:a><text:s/>Research Report</text:p>
        </text:list-item>
        <text:list-item>
          <text:p text:style-name="SGBullet"><text:a xlink:href="https://www.socialsecurity.gov.scot/reporting/publications/official-error-statistics-official-error-in-best-start-foods-payments-between-september-2023-and-january-2024" office:target-frame-name="_top" xlink:show="replace"><text:span text:style-name="Hyperlink">Official Error in Best Start Foods Payments between September 2023 and January 2024</text:span></text:a></text:p>
        </text:list-item>
      </text:list>
      <text:p text:style-name="P489"/>
      <text:h text:style-name="Heading1" text:outline-level="1"><text:bookmark-start text:name="_Toc199941294"/>An Official Statistics<text:s/>in Development<text:s/>Publication for Scotland<text:bookmark-end text:name="_Toc199941294"/></text:h>
      <text:p text:style-name="Paragraph">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2" text:outline-level="2">Correspondence and enquiries</text:h>
      <text:p text:style-name="Paragraph">For enquiries about this publication please contact:<text:line-break/>Joe Jobling,<text:s/>Analysis and Insights, Fraud and Error Analysis<text:line-break/>email:<text:s/><text:a xlink:href="mailto:MVFEstatistics@socialsecurity.gov.scot" office:target-frame-name="_top" xlink:show="replace"><text:span text:style-name="T490">MVFEstatistics@socialsecurity.gov.scot</text:span></text:a></text:p>
      <text:p text:style-name="Normal">For general enquiries about Scottish Government statistics please contact:<text:line-break/>Office of the Chief Statistician</text:p>
      <text:p text:style-name="Normal">telephone: 0131 244 0442</text:p>
      <text:p text:style-name="Normal">email:<text:s/><text:a xlink:href="mailto:statistics.enquiries@scotland.gsi.gov.uk" office:target-frame-name="_top" xlink:show="replace"><text:span text:style-name="Hyperlink">statistics.enquiries@scotland.gsi.gov.uk</text:span></text:a></text:p>
      <text:h text:style-name="Heading2" text:outline-level="2">How to access background or source data</text:h>
      <text:p text:style-name="Paragraph">Excel publication tables are available as supporting documentation to the main publication<text:s/>through the<text:span text:style-name="T491"><text:s/></text:span><text:a xlink:href="https://www.socialsecurity.gov.scot/publications/statistics" office:target-frame-name="_top" xlink:show="replace"><text:span text:style-name="T492">Social Security Scotland ‘statistics publications’ webpage</text:span></text:a><text:span text:style-name="T493">.</text:span></text:p>
      <text:h text:style-name="Heading2" text:outline-level="2">Complaints and suggestions</text:h>
      <text:p text:style-name="Paragraph">If you are not satisfied with our service or have any comments or suggestions, please write to the Chief Statistician, Scottish Government, St Andrew’s House, Regent Road, Edinburgh, EH1 3DG;<text:s/>e-mail<text:s/><text:a xlink:href="mailto:statistics.enquiries@gov.scot" office:target-frame-name="_top" xlink:show="replace"><text:span text:style-name="Hyperlink">statistics.enquiries@gov.scot</text:span></text:a>.</text:p>
      <text:p text:style-name="Paragraph">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p>
      <text:soft-page-break/>
      <text:p text:style-name="Paragraph">Details of forthcoming publications can be found<text:s/>on the<text:s/><text:a xlink:href="https://www.socialsecurity.gov.scot/publications/statistics" office:target-frame-name="_top" xlink:show="replace"><text:span text:style-name="Hyperlink">Social Security Scotland ‘statistics publications’ webpage</text:span></text:a><text:s/>and<text:s/><text:a xlink:href="https://www.gov.scot/publications/official-statistics-forthcoming-publications/" office:target-frame-name="_top" xlink:show="replace"><text:span text:style-name="Hyperlink">Scottish Government website</text:span></text:a>.</text:p>
      <text:h text:style-name="Heading2" text:outline-level="2">Crown Copyright</text:h>
      <text:p text:style-name="Paragraph">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p text:style-name="P494"><text:bookmark-end text:name="_Hlk173230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color="#FF2891"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color="#201751"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3">
      <style:paragraph-properties fo:margin-bottom="0.0833in" fo:line-height="0.2083in"/>
      <style:text-properties style:font-name-asian="Times New Roman" fo:font-size="13pt" style:font-size-asian="13pt" fo:language="en" fo:country="GB" fo:hyphenate="false"/>
    </style:style>
    <style:style style:name="SGBullet" style:display-name="SG Bullet" style:family="paragraph" style:auto-update="true" style:list-style-name="LFO2">
      <style:paragraph-properties fo:margin-top="0.0833in"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
      <style:paragraph-properties fo:margin-bottom="0.1666in" fo:margin-left="0in" fo:text-indent="0in">
        <style:tab-stops>
          <style:tab-stop style:type="left" style:position="0.25in"/>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fo:font-size="13pt" style:font-size-asian="13pt"/>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color="#FF2891"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color="#201751"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fo:font-size="13pt" style:font-size-asian="13pt"/>
    </style:style>
    <style:style style:name="Heading5Char" style:display-name="Heading 5 Char" style:family="text" style:parent-style-name="DefaultParagraphFont">
      <style:text-properties style:font-name-asian="MS Gothic" style:font-name-complex="Times New Roman" fo:color="#000000" fo:font-size="13pt" style:font-size-asian="13pt"/>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8Char" style:display-name="Heading 8 Char" style:family="text" style:parent-style-name="DefaultParagraphFont">
      <style:text-properties style:font-name-asian="MS Gothic" style:font-name-complex="Times New Roman" fo:color="#000000" fo:font-size="13pt" style:font-size-asian="13pt"/>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MS Gothic"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4">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margin-top="0.2777in" fo:line-height="100%"/>
      <style:text-properties style:font-name-asian="MS Gothic" style:font-name-complex="Times New Roman"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letter-spacing="-0.0069in" style:letter-kerning="true" fo:font-size="28pt" style:font-size-asian="28pt" style:font-size-complex="28pt"/>
    </style:style>
    <style:style style:name="FigureTitle" style:display-name="Figure Title" style:family="paragraph" style:parent-style-name="Paragraph">
      <style:paragraph-properties fo:keep-with-next="alway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ab-stops/>
      </style:paragraph-properties>
      <style:text-properties style:font-name-asian="MS Mincho" style:font-name-complex="Arial" fo:font-size="24pt" style:font-size-asian="24pt" style:font-size-complex="11pt" fo:language="en" fo:country="GB" fo:hyphenate="false"/>
    </style:style>
    <style:style style:name="SubtitleChar" style:display-name="Subtitle Char" style:family="text" style:parent-style-name="DefaultParagraphFont">
      <style:text-properties style:font-name-asian="MS Mincho" style:font-name-complex="Arial"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MS Gothic" style:font-name-complex="Times New Roman" fo:font-weight="bold" style:font-weight-asian="bold" fo:letter-spacing="-0.0069in" style:letter-kerning="true" fo:font-size="20pt" style:font-size-asian="20pt" style:font-size-complex="28pt"/>
    </style:style>
    <style:style style:name="FootnoteTextChar" style:display-name="Footnote Text Char" style:family="text" style:parent-style-name="DefaultParagraphFont">
      <style:text-properties style:font-name-asian="Calibri" fo:font-size="11pt" style:font-size-asian="11pt"/>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fo:hyphenate="false"/>
    </style:style>
    <style:style style:name="Outline5" style:display-name="Outline5" style:family="paragraph" style:parent-style-name="Normal" style:next-style-name="Normal">
      <style:paragraph-properties fo:line-height="100%" fo:margin-left="0.5in">
        <style:tab-stops/>
      </style:paragraph-properties>
      <style:text-properties style:font-name-asian="Times New Roman" style:letter-kerning="true" fo:font-size="12pt" style:font-size-asian="12pt" fo:language="en" fo:country="GB" fo:hyphenate="false"/>
    </style:style>
    <style:style style:name="ui-provider" style:display-name="ui-provider" style:family="text" style:parent-style-name="DefaultParagraphFont"/>
    <style:style style:name="SGBodytext" style:display-name="SG Body text" style:family="paragraph" style:auto-update="true">
      <style:paragraph-properties fo:margin-top="0.0833in" fo:margin-bottom="0.0833in" fo:line-height="0.2083in" fo:margin-left="0.25in">
        <style:tab-stops>
          <style:tab-stop style:type="left" style:position="3.5104in"/>
        </style:tab-stops>
      </style:paragraph-properties>
      <style:text-properties style:font-name-asian="Times New Roman" style:font-name-complex="Arial" fo:font-size="13pt" style:font-size-asian="13pt" style:font-size-complex="9pt" fo:language="en" fo:country="GB"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trong" style:display-name="Strong" style:family="text" style:parent-style-name="DefaultParagraphFont">
      <style:text-properties fo:font-weight="bold" style:font-weight-asian="bold" style:font-weight-complex="bold"/>
    </style:style>
    <style:style style:name="findhit" style:display-name="findhit"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aragraph0" style:display-name="paragraph" style:family="paragraph" style:parent-style-name="Normal">
      <style:paragraph-properties fo:margin-top="0.0694in" fo:margin-bottom="0.0694in" fo:line-height="100%">
        <style:tab-stops/>
      </style:paragraph-properties>
      <style:text-properties style:font-name="Times New Roman" style:font-name-asian="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adverb" style:display-name="adverb" style:family="text" style:parent-style-name="DefaultParagraphFont"/>
    <style:style style:name="hardreadability" style:display-name="hardreadability" style:family="text" style:parent-style-name="DefaultParagraphFont"/>
    <style:style style:name="passivevoice" style:display-name="passivevoice" style:family="text" style:parent-style-name="DefaultParagraphFont"/>
    <style:style style:name="veryhardreadability" style:display-name="veryhardreadability"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6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6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6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6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6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6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6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6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2222in" text:min-label-width="0.25in" text:list-level-position-and-space-mode="label-alignment">
          <style:list-level-label-alignment text:label-followed-by="listtab" fo:margin-left="0.4722in" fo:text-indent="-0.25in"/>
        </style:list-level-properties>
        <style:text-properties style:font-name="Symbol"/>
      </text:list-level-style-bullet>
      <text:list-level-style-bullet text:level="2" text:style-name="WW_CharLFO7LVL2" text:bullet-char="o">
        <style:list-level-properties text:space-before="0.7222in" text:min-label-width="0.25in" text:list-level-position-and-space-mode="label-alignment">
          <style:list-level-label-alignment text:label-followed-by="listtab" fo:margin-left="0.9722in" fo:text-indent="-0.25in"/>
        </style:list-level-properties>
        <style:text-properties style:font-name="Courier New"/>
      </text:list-level-style-bullet>
      <text:list-level-style-bullet text:level="3" text:style-name="WW_CharLFO7LVL3"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Wingdings"/>
      </text:list-level-style-bullet>
      <text:list-level-style-bullet text:level="4" text:style-name="WW_CharLFO7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Symbol"/>
      </text:list-level-style-bullet>
      <text:list-level-style-bullet text:level="5" text:style-name="WW_CharLFO7LVL5" text:bullet-char="o">
        <style:list-level-properties text:space-before="2.2222in" text:min-label-width="0.25in" text:list-level-position-and-space-mode="label-alignment">
          <style:list-level-label-alignment text:label-followed-by="listtab" fo:margin-left="2.4722in" fo:text-indent="-0.25in"/>
        </style:list-level-properties>
        <style:text-properties style:font-name="Courier New"/>
      </text:list-level-style-bullet>
      <text:list-level-style-bullet text:level="6" text:style-name="WW_CharLFO7LVL6"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Wingdings"/>
      </text:list-level-style-bullet>
      <text:list-level-style-bullet text:level="7" text:style-name="WW_CharLFO7LVL7"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Symbol"/>
      </text:list-level-style-bullet>
      <text:list-level-style-bullet text:level="8" text:style-name="WW_CharLFO7LVL8" text:bullet-char="o">
        <style:list-level-properties text:space-before="3.7222in" text:min-label-width="0.25in" text:list-level-position-and-space-mode="label-alignment">
          <style:list-level-label-alignment text:label-followed-by="listtab" fo:margin-left="3.9722in" fo:text-indent="-0.25in"/>
        </style:list-level-properties>
        <style:text-properties style:font-name="Courier New"/>
      </text:list-level-style-bullet>
      <text:list-level-style-bullet text:level="9" text:style-name="WW_CharLFO7LVL9" text:bullet-char="">
        <style:list-level-properties text:space-before="4.2222in" text:min-label-width="0.25in" text:list-level-position-and-space-mode="label-alignment">
          <style:list-level-label-alignment text:label-followed-by="listtab" fo:margin-left="4.4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2"/>
      <number:text>%2%.</number:text>
    </number:num-list-format>
    <style:page-layout style:name="PL0">
      <style:page-layout-properties fo:page-width="8.2638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style:horizontal-rel="page" style:vertical-rel="paragraph" style:horizontal-pos="left" style:vertical-pos="from-top"/>
    </style:style>
  </office:automatic-styles>
  <office:master-styles>
    <style:master-page style:name="MPF0" style:page-layout-name="PL0">
      <style:footer>
        <text:p text:style-name="P2"><text:page-number text:fixed="false">6</text:page-number></text:p>
      </style:footer>
      <style:header>
        <text:p/>
      </style:header>
      <style:header-first>
        <text:p text:style-name="Header"><draw:frame draw:z-index="251658240" draw:style-name="a0" draw:name="Picture 2" text:anchor-type="paragraph" svg:x="0in" svg:y="-0.59097in" svg:width="8.27778in" svg:height="2.24969in" style:rel-width="scale" style:rel-height="scale"><draw:image xlink:href="media/image1.jpg" xlink:type="simple" xlink:show="embed" xlink:actuate="onLoad"/><svg:title/><svg:desc>A banner containing the logo for Social Security Scotland. 

Text reads 'An official Statistics publication for Scotland. Social Security Scotland Statistics'.</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6-16T12:36:00Z</meta:creation-date>
    <dc:date>2025-06-16T12:36:00Z</dc:date>
    <meta:template xlink:href="Normal" xlink:type="simple"/>
    <meta:editing-cycles>1</meta:editing-cycles>
    <meta:editing-duration>PT0S</meta:editing-duration>
    <meta:document-statistic meta:page-count="14" meta:paragraph-count="63" meta:word-count="4748" meta:character-count="31755" meta:row-count="225" meta:non-whitespace-character-count="27070"/>
  </office:meta>
</office:document-meta>
</file>