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n-ea" svg:font-family="+mn-ea" style:font-family-generic="roman" svg:panose-1="0 0 0 0 0 0 0 0 0 0"/>
    <style:font-face style:name="MS Gothic" svg:font-family="MS Gothic" style:font-family-generic="modern" style:font-pitch="fixed" svg:panose-1="2 11 6 9 7 2 5 8 2 4"/>
  </office:font-face-decl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16" style:parent-style-name="SGBodytext" style:family="paragraph">
      <style:text-properties style:use-window-font-color="true"/>
    </style:style>
    <style:style style:name="P17" style:parent-style-name="SGBodytext" style:family="paragraph">
      <style:text-properties style:use-window-font-color="true"/>
    </style:style>
    <style:style style:name="P18" style:parent-style-name="Normal" style:family="paragraph">
      <style:text-properties style:font-name-complex="Arial" fo:font-size="11pt" style:font-size-asian="11pt"/>
    </style:style>
    <style:style style:name="P19" style:parent-style-name="SGboxtext" style:family="paragraph">
      <style:text-properties style:use-window-font-color="true"/>
    </style:style>
    <style:style style:name="P20" style:parent-style-name="SGboxtext" style:family="paragraph">
      <style:text-properties style:use-window-font-color="true"/>
    </style:style>
    <style:style style:name="P21" style:parent-style-name="SGboxtext" style:family="paragraph">
      <style:text-properties style:use-window-font-color="true"/>
    </style:style>
    <style:style style:name="T22" style:parent-style-name="FootnoteReference" style:family="text">
      <style:text-properties fo:font-weight="normal" style:font-weight-asian="normal"/>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10pt" style:font-size-asian="10pt"/>
    </style:style>
    <style:style style:name="T25" style:parent-style-name="Hyperlink"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FootnoteReference" style:family="text">
      <style:text-properties fo:font-weight="normal" style:font-weight-asian="normal"/>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10pt" style:font-size-asian="10pt" fo:language="en" fo:country="GB"/>
    </style:style>
    <style:style style:name="T30" style:parent-style-name="Hyperlink" style:family="text">
      <style:text-properties fo:font-size="10pt" style:font-size-asian="10pt" fo:language="en" fo:country="GB"/>
    </style:style>
    <style:style style:name="T31" style:parent-style-name="Hyperlink" style:family="text">
      <style:text-properties fo:font-size="10pt" style:font-size-asian="10pt" fo:language="en" fo:country="GB"/>
    </style:style>
    <style:style style:name="T32" style:parent-style-name="DefaultParagraphFont" style:family="text">
      <style:text-properties fo:font-size="10pt" style:font-size-asian="10pt" fo:language="en" fo:country="GB"/>
    </style:style>
    <style:style style:name="T33" style:parent-style-name="DefaultParagraphFont" style:family="text">
      <style:text-properties fo:font-size="8pt" style:font-size-asian="8pt" style:font-size-complex="9pt"/>
    </style:style>
    <style:style style:name="T34" style:parent-style-name="DefaultParagraphFont" style:family="text">
      <style:text-properties fo:font-size="9pt" style:font-size-asian="9pt" fo:language="en" fo:country="GB"/>
    </style:style>
    <style:style style:name="P35" style:parent-style-name="Normal" style:family="paragraph">
      <style:paragraph-properties fo:break-before="page" fo:line-height="100%">
        <style:tab-stops/>
      </style:paragraph-properties>
    </style:style>
    <style:style style:name="P36" style:parent-style-name="Heading2" style:master-page-name="MP1" style:family="paragraph">
      <style:paragraph-properties fo:break-before="page"/>
    </style:style>
    <style:style style:name="P38" style:parent-style-name="Normal" style:family="paragraph">
      <style:paragraph-properties fo:line-height="0.2083in">
        <style:tab-stops>
          <style:tab-stop style:type="left" style:position="3.75in"/>
        </style:tab-stops>
      </style:paragraph-properties>
      <style:text-properties style:font-name-asian="Times New Roman" style:font-name-complex="Arial" fo:color="#000000" style:font-size-complex="9pt" fo:language="en" fo:country="GB"/>
    </style:style>
    <style:style style:name="P39" style:parent-style-name="Normal" style:family="paragraph">
      <style:paragraph-properties fo:line-height="0.2083in">
        <style:tab-stops>
          <style:tab-stop style:type="left" style:position="3.75in"/>
        </style:tab-stops>
      </style:paragraph-properties>
      <style:text-properties style:font-name-asian="Times New Roman" style:font-name-complex="Arial" fo:color="#000000" style:font-size-complex="9pt" fo:language="en" fo:country="GB"/>
    </style:style>
    <style:style style:name="P40" style:parent-style-name="SGBodytext" style:family="paragraph">
      <style:text-properties fo:color="#FF0000"/>
    </style:style>
    <style:style style:name="T41" style:parent-style-name="DefaultParagraphFont" style:family="text">
      <style:text-properties fo:language="en" fo:country="US"/>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Normal" style:family="paragraph">
      <style:paragraph-properties fo:line-height="100%">
        <style:tab-stops/>
      </style:paragraph-properties>
    </style:style>
    <style:style style:name="P48" style:parent-style-name="Normal" style:family="paragraph">
      <style:paragraph-properties fo:line-height="100%">
        <style:tab-stops/>
      </style:paragraph-properties>
    </style:style>
    <style:style style:name="T49" style:parent-style-name="DefaultParagraphFont" style:family="text">
      <style:text-properties style:text-position="super 65.3%"/>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0pt" style:font-size-asian="10pt"/>
    </style:style>
    <style:style style:name="T54" style:parent-style-name="Hyperlink" style:family="text">
      <style:text-properties style:font-name-complex="Arial" fo:font-size="10pt" style:font-size-asian="10pt"/>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name-complex="Arial" fo:font-size="9pt" style:font-size-asian="9pt" style:font-size-complex="9pt"/>
    </style:style>
    <style:style style:name="P57" style:parent-style-name="Normal" style:family="paragraph">
      <style:paragraph-properties fo:break-before="page" fo:line-height="100%">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SGBullet" style:family="paragraph">
      <style:paragraph-properties fo:margin-left="0.5in">
        <style:tab-stops/>
      </style:paragraph-properties>
    </style:style>
    <style:style style:name="P75" style:parent-style-name="SGBullet" style:family="paragraph">
      <style:text-properties fo:font-weight="bold" style:font-weight-asian="bold" fo:font-size="22pt" style:font-size-asian="2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ListParagraph" style:family="paragraph">
      <style:paragraph-properties fo:margin-bottom="0.0833in" fo:line-height="0.2083in">
        <style:tab-stops/>
      </style:paragraph-properties>
    </style:style>
    <style:style style:name="T83" style:parent-style-name="DefaultParagraphFont" style:family="text">
      <style:text-properties style:font-name-asian="Times New Roman" style:font-size-complex="13pt" fo:language="en" fo:country="GB"/>
    </style:style>
    <style:style style:name="T84" style:parent-style-name="DefaultParagraphFont" style:family="text">
      <style:text-properties style:font-name-asian="Times New Roman" style:font-size-complex="13pt" fo:language="en" fo:country="GB"/>
    </style:style>
    <style:style style:name="T85" style:parent-style-name="DefaultParagraphFont" style:family="text">
      <style:text-properties style:font-name-asian="Times New Roman" style:font-size-complex="13pt" fo:language="en" fo:country="GB"/>
    </style:style>
    <style:style style:name="T86" style:parent-style-name="DefaultParagraphFont" style:family="text">
      <style:text-properties style:font-name-asian="Times New Roman" style:font-size-complex="13pt" fo:language="en" fo:country="GB"/>
    </style:style>
    <style:style style:name="T87" style:parent-style-name="DefaultParagraphFont" style:family="text">
      <style:text-properties style:font-name-asian="Times New Roman" style:font-size-complex="13pt" fo:language="en" fo:country="GB"/>
    </style:style>
    <style:style style:name="T88" style:parent-style-name="DefaultParagraphFont" style:family="text">
      <style:text-properties style:font-name-asian="Times New Roman" style:font-size-complex="13pt" fo:language="en" fo:country="GB"/>
    </style:style>
    <style:style style:name="T89" style:parent-style-name="DefaultParagraphFont" style:family="text">
      <style:text-properties style:font-name-asian="Times New Roman" style:font-size-complex="13pt" fo:language="en" fo:country="GB"/>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asian="Times New Roman" style:font-size-complex="13pt" fo:language="en" fo:country="GB"/>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Heading2" style:family="paragraph">
      <style:text-properties style:font-name-asian="Cambria"/>
    </style:style>
    <style:style style:name="T105" style:parent-style-name="DefaultParagraphFont" style:family="text">
      <style:text-properties style:font-name-asian="Cambria"/>
    </style:style>
    <style:style style:name="T106" style:parent-style-name="DefaultParagraphFont" style:family="text">
      <style:text-properties style:font-name-asian="Cambria"/>
    </style:style>
    <style:style style:name="T107" style:parent-style-name="DefaultParagraphFont" style:family="text">
      <style:text-properties style:font-name-asian="Cambria"/>
    </style:style>
    <style:style style:name="T108" style:parent-style-name="DefaultParagraphFont" style:family="text">
      <style:text-properties style:font-name-asian="Cambria"/>
    </style:style>
    <style:style style:name="T109" style:parent-style-name="DefaultParagraphFont" style:family="text">
      <style:text-properties style:font-name-asian="Cambria"/>
    </style:style>
    <style:style style:name="T110" style:parent-style-name="DefaultParagraphFont" style:family="text">
      <style:text-properties style:font-name-asian="Cambria"/>
    </style:style>
    <style:style style:name="T111" style:parent-style-name="DefaultParagraphFont" style:family="text">
      <style:text-properties style:font-name-asian="Cambria"/>
    </style:style>
    <style:style style:name="T112" style:parent-style-name="DefaultParagraphFont" style:family="text">
      <style:text-properties style:font-name-asian="Cambria"/>
    </style:style>
    <style:style style:name="T113" style:parent-style-name="DefaultParagraphFont" style:family="text">
      <style:text-properties style:font-name-asian="Cambria"/>
    </style:style>
    <style:style style:name="T114" style:parent-style-name="DefaultParagraphFont" style:family="text">
      <style:text-properties style:font-name-asian="Cambria"/>
    </style:style>
    <style:style style:name="T115" style:parent-style-name="DefaultParagraphFont" style:family="text">
      <style:text-properties style:font-name-asian="Cambria"/>
    </style:style>
    <style:style style:name="T116" style:parent-style-name="DefaultParagraphFont" style:family="text">
      <style:text-properties style:font-name-asian="Cambria"/>
    </style:style>
    <style:style style:name="T117" style:parent-style-name="DefaultParagraphFont" style:family="text">
      <style:text-properties style:font-name-asian="Cambria"/>
    </style:style>
    <style:style style:name="T118" style:parent-style-name="DefaultParagraphFont" style:family="text">
      <style:text-properties style:font-name-asian="Cambria"/>
    </style:style>
    <style:style style:name="T119" style:parent-style-name="DefaultParagraphFont" style:family="text">
      <style:text-properties style:font-name-asian="Cambria"/>
    </style:style>
    <style:style style:name="T120" style:parent-style-name="DefaultParagraphFont" style:family="text">
      <style:text-properties style:font-name-asian="Cambria"/>
    </style:style>
    <style:style style:name="T121" style:parent-style-name="DefaultParagraphFont" style:family="text">
      <style:text-properties style:font-name-asian="Cambria"/>
    </style:style>
    <style:style style:name="T122" style:parent-style-name="DefaultParagraphFont" style:family="text">
      <style:text-properties style:font-name-asian="Cambria" fo:language="en" fo:country="US"/>
    </style:style>
    <style:style style:name="T123" style:parent-style-name="DefaultParagraphFont" style:family="text">
      <style:text-properties style:font-name-asian="Cambria"/>
    </style:style>
    <style:style style:name="T124" style:parent-style-name="DefaultParagraphFont" style:family="text">
      <style:text-properties style:font-name-asian="Cambria" fo:font-weight="bold" style:font-weight-asian="bold" style:font-weight-complex="bold"/>
    </style:style>
    <style:style style:name="T125" style:parent-style-name="DefaultParagraphFont" style:family="text">
      <style:text-properties style:font-name-asian="Cambria" fo:font-weight="bold" style:font-weight-asian="bold" style:font-weight-complex="bold"/>
    </style:style>
    <style:style style:name="T126" style:parent-style-name="DefaultParagraphFont" style:family="text">
      <style:text-properties style:font-name-asian="Cambria" fo:font-weight="bold" style:font-weight-asian="bold" style:font-weight-complex="bold"/>
    </style:style>
    <style:style style:name="T127" style:parent-style-name="DefaultParagraphFont" style:family="text">
      <style:text-properties style:font-name-asian="Cambria"/>
    </style:style>
    <style:style style:name="T128" style:parent-style-name="DefaultParagraphFont" style:family="text">
      <style:text-properties style:font-name-asian="Cambria"/>
    </style:style>
    <style:style style:name="T129" style:parent-style-name="DefaultParagraphFont" style:family="text">
      <style:text-properties style:font-name-asian="Cambria"/>
    </style:style>
    <style:style style:name="T130" style:parent-style-name="DefaultParagraphFont" style:family="text">
      <style:text-properties style:font-name-asian="Cambria"/>
    </style:style>
    <style:style style:name="T131" style:parent-style-name="DefaultParagraphFont" style:family="text">
      <style:text-properties style:font-name-asian="Cambria"/>
    </style:style>
    <style:style style:name="T132" style:parent-style-name="DefaultParagraphFont" style:family="text">
      <style:text-properties style:font-name-asian="Cambria"/>
    </style:style>
    <style:style style:name="T133" style:parent-style-name="DefaultParagraphFont" style:family="text">
      <style:text-properties style:font-name-asian="Cambria"/>
    </style:style>
    <style:style style:name="T134" style:parent-style-name="DefaultParagraphFont" style:family="text">
      <style:text-properties style:font-name-asian="Cambria"/>
    </style:style>
    <style:style style:name="T135" style:parent-style-name="DefaultParagraphFont" style:family="text">
      <style:text-properties style:font-name-asian="Cambria"/>
    </style:style>
    <style:style style:name="T136" style:parent-style-name="DefaultParagraphFont" style:family="text">
      <style:text-properties style:font-name-asian="Cambria"/>
    </style:style>
    <style:style style:name="T137" style:parent-style-name="DefaultParagraphFont" style:family="text">
      <style:text-properties style:font-name-asian="Cambria"/>
    </style:style>
    <style:style style:name="T138" style:parent-style-name="DefaultParagraphFont" style:family="text">
      <style:text-properties style:font-name-asian="Cambria"/>
    </style:style>
    <style:style style:name="T139" style:parent-style-name="DefaultParagraphFont" style:family="text">
      <style:text-properties style:font-name-asian="Cambria"/>
    </style:style>
    <style:style style:name="T140" style:parent-style-name="DefaultParagraphFont" style:family="text">
      <style:text-properties style:font-name-asian="Cambria"/>
    </style:style>
    <style:style style:name="T141" style:parent-style-name="DefaultParagraphFont" style:family="text">
      <style:text-properties style:font-name-asian="Cambria"/>
    </style:style>
    <style:style style:name="T142" style:parent-style-name="DefaultParagraphFont" style:family="text">
      <style:text-properties style:font-name-asian="Cambria"/>
    </style:style>
    <style:style style:name="T143" style:parent-style-name="DefaultParagraphFont" style:family="text">
      <style:text-properties style:font-name-asian="Cambria"/>
    </style:style>
    <style:style style:name="T144" style:parent-style-name="DefaultParagraphFont" style:family="text">
      <style:text-properties style:font-name-asian="Cambria"/>
    </style:style>
    <style:style style:name="T145" style:parent-style-name="DefaultParagraphFont" style:family="text">
      <style:text-properties style:font-name-asian="Cambria"/>
    </style:style>
    <style:style style:name="T146" style:parent-style-name="DefaultParagraphFont" style:family="text">
      <style:text-properties style:font-name-asian="Cambria" fo:font-weight="bold" style:font-weight-asian="bold"/>
    </style:style>
    <style:style style:name="T147" style:parent-style-name="DefaultParagraphFont" style:family="text">
      <style:text-properties style:font-name-asian="Cambria" fo:font-weight="bold" style:font-weight-asian="bold"/>
    </style:style>
    <style:style style:name="T148" style:parent-style-name="DefaultParagraphFont" style:family="text">
      <style:text-properties style:font-name-asian="Cambria" fo:font-weight="bold" style:font-weight-asian="bold"/>
    </style:style>
    <style:style style:name="T149" style:parent-style-name="DefaultParagraphFont" style:family="text">
      <style:text-properties style:font-name-asian="Cambria"/>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Heading2" style:family="paragraph">
      <style:text-properties style:font-name-asian="Cambria"/>
    </style:style>
    <style:style style:name="T157" style:parent-style-name="DefaultParagraphFont" style:family="text">
      <style:text-properties style:font-name-asian="Cambria"/>
    </style:style>
    <style:style style:name="T158" style:parent-style-name="DefaultParagraphFont" style:family="text">
      <style:text-properties style:font-name-asian="Cambria"/>
    </style:style>
    <style:style style:name="T159" style:parent-style-name="DefaultParagraphFont" style:family="text">
      <style:text-properties style:font-name-asian="Cambria"/>
    </style:style>
    <style:style style:name="T160" style:parent-style-name="DefaultParagraphFont" style:family="text">
      <style:text-properties style:font-name-asian="Cambria"/>
    </style:style>
    <style:style style:name="T161" style:parent-style-name="DefaultParagraphFont" style:family="text">
      <style:text-properties style:font-name-asian="Cambria"/>
    </style:style>
    <style:style style:name="T162" style:parent-style-name="DefaultParagraphFont" style:family="text">
      <style:text-properties style:font-name-asian="Cambria"/>
    </style:style>
    <style:style style:name="T163" style:parent-style-name="DefaultParagraphFont" style:family="text">
      <style:text-properties style:font-name-asian="Cambria"/>
    </style:style>
    <style:style style:name="T164" style:parent-style-name="DefaultParagraphFont" style:family="text">
      <style:text-properties style:font-name-asian="Cambria"/>
    </style:style>
    <style:style style:name="T165" style:parent-style-name="DefaultParagraphFont" style:family="text">
      <style:text-properties style:font-name-asian="Cambria"/>
    </style:style>
    <style:style style:name="T166" style:parent-style-name="DefaultParagraphFont" style:family="text">
      <style:text-properties style:font-name-asian="Cambria"/>
    </style:style>
    <style:style style:name="T167" style:parent-style-name="DefaultParagraphFont" style:family="text">
      <style:text-properties style:font-name-asian="Cambria"/>
    </style:style>
    <style:style style:name="T168" style:parent-style-name="DefaultParagraphFont" style:family="text">
      <style:text-properties style:font-name-asian="Cambria"/>
    </style:style>
    <style:style style:name="T169" style:parent-style-name="DefaultParagraphFont" style:family="text">
      <style:text-properties style:font-name-asian="Cambria"/>
    </style:style>
    <style:style style:name="T170" style:parent-style-name="DefaultParagraphFont" style:family="text">
      <style:text-properties style:font-name-asian="Cambria"/>
    </style:style>
    <style:style style:name="T171" style:parent-style-name="DefaultParagraphFont" style:family="text">
      <style:text-properties style:font-name-asian="Cambria"/>
    </style:style>
    <style:style style:name="T172" style:parent-style-name="DefaultParagraphFont" style:family="text">
      <style:text-properties style:font-name-asian="Cambria"/>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asian="Cambria"/>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ListParagraph" style:family="paragraph">
      <style:paragraph-properties fo:margin-bottom="0.0833in" fo:line-height="0.2083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ListParagraph" style:family="paragraph">
      <style:paragraph-properties fo:margin-bottom="0.0833in" fo:line-height="0.2083in">
        <style:tab-stops/>
      </style:paragraph-properties>
    </style:style>
    <style:style style:name="T191" style:parent-style-name="DefaultParagraphFont" style:family="text">
      <style:text-properties style:font-name-asian="Times New Roman" style:font-size-complex="13pt" fo:language="en" fo:country="GB"/>
    </style:style>
    <style:style style:name="T192" style:parent-style-name="DefaultParagraphFont" style:family="text">
      <style:text-properties style:font-name-asian="Times New Roman" style:font-size-complex="13pt" fo:language="en" fo:country="GB"/>
    </style:style>
    <style:style style:name="T193" style:parent-style-name="DefaultParagraphFont" style:family="text">
      <style:text-properties style:font-name-asian="Times New Roman" style:font-size-complex="13pt" fo:language="en" fo:country="GB"/>
    </style:style>
    <style:style style:name="T194" style:parent-style-name="DefaultParagraphFont" style:family="text">
      <style:text-properties style:font-name-asian="Times New Roman" style:font-size-complex="13pt" fo:language="en" fo:country="GB"/>
    </style:style>
    <style:style style:name="T195" style:parent-style-name="DefaultParagraphFont" style:family="text">
      <style:text-properties style:font-name-asian="Times New Roman" style:font-size-complex="13pt" fo:language="en" fo:country="GB"/>
    </style:style>
    <style:style style:name="T196" style:parent-style-name="DefaultParagraphFont" style:family="text">
      <style:text-properties style:font-name-asian="Times New Roman" style:font-size-complex="13pt" fo:language="en" fo:country="GB"/>
    </style:style>
    <style:style style:name="T197" style:parent-style-name="DefaultParagraphFont" style:family="text">
      <style:text-properties style:font-name-asian="Times New Roman" style:font-size-complex="13pt" fo:language="en" fo:country="GB"/>
    </style:style>
    <style:style style:name="T198" style:parent-style-name="DefaultParagraphFont" style:family="text">
      <style:text-properties style:font-name-asian="Times New Roman" style:font-size-complex="13pt" fo:language="en" fo:country="GB"/>
    </style:style>
    <style:style style:name="T199" style:parent-style-name="DefaultParagraphFont" style:family="text">
      <style:text-properties style:font-name-asian="Times New Roman" style:font-size-complex="13pt" fo:language="en" fo:country="GB"/>
    </style:style>
    <style:style style:name="T200" style:parent-style-name="DefaultParagraphFont" style:family="text">
      <style:text-properties style:font-name-asian="Times New Roman" fo:font-weight="bold" style:font-weight-asian="bold" style:font-size-complex="13pt" fo:language="en" fo:country="GB"/>
    </style:style>
    <style:style style:name="T201" style:parent-style-name="DefaultParagraphFont" style:family="text">
      <style:text-properties style:font-name-asian="Times New Roman" fo:font-weight="bold" style:font-weight-asian="bold" style:font-size-complex="13pt" fo:language="en" fo:country="GB"/>
    </style:style>
    <style:style style:name="T202" style:parent-style-name="DefaultParagraphFont" style:family="text">
      <style:text-properties style:font-name-asian="Times New Roman" fo:font-weight="bold" style:font-weight-asian="bold" style:font-size-complex="13pt" fo:language="en" fo:country="GB"/>
    </style:style>
    <style:style style:name="T203" style:parent-style-name="DefaultParagraphFont" style:family="text">
      <style:text-properties style:font-name-asian="Times New Roman" style:font-size-complex="13pt" fo:language="en" fo:country="GB"/>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SGBullet" style:family="paragraph">
      <style:paragraph-properties fo:margin-left="0.5in">
        <style:tab-stops/>
      </style:paragraph-properties>
    </style:style>
    <style:style style:name="P209" style:parent-style-name="SGBullet" style:family="paragraph">
      <style:paragraph-properties fo:margin-left="0.5in">
        <style:tab-stops/>
      </style:paragraph-properties>
    </style:style>
    <style:style style:name="P210" style:parent-style-name="Normal" style:family="paragraph">
      <style:paragraph-properties fo:break-before="page" fo:line-height="100%">
        <style:tab-stops/>
      </style:paragraph-properties>
    </style:style>
    <style:style style:name="T211" style:parent-style-name="DefaultParagraphFont" style:family="text">
      <style:text-properties fo:color="#FF0000"/>
    </style:style>
    <style:style style:name="P212" style:parent-style-name="Normal" style:family="paragraph">
      <style:text-properties style:font-name-complex="Arial" style:font-size-complex="13pt"/>
    </style:style>
    <style:style style:name="T213" style:parent-style-name="DefaultParagraphFont" style:family="text">
      <style:text-properties fo:color="#FF0000"/>
    </style:style>
    <style:style style:name="T214" style:parent-style-name="Hyperlink" style:family="text">
      <style:text-properties style:font-name-complex="Arial"/>
    </style:style>
    <style:style style:name="P215" style:parent-style-name="Normal" style:family="paragraph">
      <style:paragraph-properties fo:line-height="100%"/>
      <style:text-properties style:font-name-complex="Arial" style:font-size-complex="13pt"/>
    </style:style>
    <style:style style:name="P216" style:parent-style-name="Normal" style:family="paragraph">
      <style:paragraph-properties fo:line-height="100%"/>
      <style:text-properties style:font-name-complex="Arial" style:font-size-complex="13pt"/>
    </style:style>
    <style:style style:name="P217" style:parent-style-name="Normal" style:family="paragraph">
      <style:paragraph-properties fo:line-height="100%"/>
      <style:text-properties style:font-name-complex="Arial" style:font-size-complex="13pt"/>
    </style:style>
    <style:style style:name="T218" style:parent-style-name="DefaultParagraphFont" style:family="text">
      <style:text-properties style:language-asian="en" style:country-asian="GB"/>
    </style:style>
    <style:style style:name="P219" style:parent-style-name="SGBodytext" style:family="paragraph">
      <style:text-properties style:language-asian="en" style:country-asian="GB"/>
    </style:style>
    <style:style style:name="P220" style:parent-style-name="SGBodytext" style:family="paragraph">
      <style:text-properties style:language-asian="en" style:country-asian="GB"/>
    </style:style>
    <style:style style:name="P221" style:parent-style-name="Normal" style:family="paragraph">
      <style:text-properties style:font-name-asian="Times New Roman" style:font-name-complex="Arial" style:font-size-complex="13pt" fo:language="en" fo:country="GB"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P231"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style:font-name-complex="Arial" style:font-size-complex="13pt" fo:language="en" fo:country="GB" style:language-asian="en" style:country-asian="GB"/>
    </style:style>
    <style:style style:name="T232" style:parent-style-name="DefaultParagraphFont" style:family="text">
      <style:text-properties style:font-size-complex="13pt" style:language-asian="en" style:country-asian="GB"/>
    </style:style>
    <style:style style:name="P233" style:parent-style-name="SGBodytext" style:family="paragraph">
      <style:text-properties style:language-asian="en" style:country-asian="GB"/>
    </style:style>
    <style:style style:name="T234" style:parent-style-name="DefaultParagraphFont" style:family="text">
      <style:text-properties style:language-asian="en" style:country-asian="GB"/>
    </style:style>
    <style:style style:name="T235" style:parent-style-name="Hyperlink" style:family="text">
      <style:text-properties style:font-size-complex="13pt" style:language-asian="en" style:country-asian="GB"/>
    </style:style>
    <style:style style:name="T236" style:parent-style-name="DefaultParagraphFont" style:family="text">
      <style:text-properties style:language-asian="en" style:country-asian="GB"/>
    </style:style>
    <style:style style:name="P237" style:parent-style-name="Normal" style:family="paragraph">
      <style:paragraph-properties fo:break-before="page" fo:line-height="100%">
        <style:tab-stops/>
      </style:paragraph-properties>
    </style:style>
    <style:style style:name="T238" style:parent-style-name="DefaultParagraphFont" style:family="text">
      <style:text-properties style:font-size-complex="12pt"/>
    </style:style>
    <style:style style:name="T239" style:parent-style-name="Hyperlink"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complex="Arial" style:font-size-complex="13pt"/>
    </style:style>
    <style:style style:name="T242" style:parent-style-name="DefaultParagraphFont" style:family="text">
      <style:text-properties style:language-asian="en" style:country-asian="GB"/>
    </style:style>
    <style:style style:name="P243" style:parent-style-name="Normal" style:family="paragraph">
      <style:text-properties style:font-name-complex="Arial" style:font-size-complex="13pt" fo:language="en" fo:country="GB"/>
    </style:style>
    <style:style style:name="T244" style:parent-style-name="DefaultParagraphFont" style:family="text">
      <style:text-properties style:font-size-complex="13pt"/>
    </style:style>
    <style:style style:name="T245" style:parent-style-name="DefaultParagraphFont" style:family="text">
      <style:text-properties style:font-size-complex="13pt"/>
    </style:style>
    <style:style style:name="P246" style:parent-style-name="Normal" style:family="paragraph">
      <style:text-properties style:font-name-complex="Arial" style:font-size-complex="13pt" fo:language="en" fo:country="GB"/>
    </style:style>
    <style:style style:name="P247" style:parent-style-name="Normal" style:family="paragraph">
      <style:text-properties style:font-name-complex="Arial" style:font-size-complex="13pt"/>
    </style:style>
    <style:style style:name="P248" style:parent-style-name="Normal" style:family="paragraph">
      <style:text-properties style:font-name-complex="Arial" style:font-size-complex="13pt"/>
    </style:style>
    <style:style style:name="P249" style:parent-style-name="Normal" style:family="paragraph">
      <style:paragraph-properties fo:break-before="page" fo:line-height="100%">
        <style:tab-stops/>
      </style:paragraph-properties>
    </style:style>
    <style:style style:name="P250" style:parent-style-name="SGBodytext" style:family="paragraph">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Normal" style:family="paragraph">
      <style:paragraph-properties fo:break-before="page" fo:line-height="100%">
        <style:tab-stops/>
      </style:paragraph-properties>
    </style:style>
    <style:style style:name="P255" style:parent-style-name="Normal" style:family="paragraph">
      <style:paragraph-properties fo:margin-bottom="0.1388in"/>
    </style:style>
    <style:style style:name="T256" style:parent-style-name="DefaultParagraphFont" style:family="text">
      <style:text-properties fo:language="en"/>
    </style:style>
    <style:style style:name="T257" style:parent-style-name="DefaultParagraphFont" style:family="text">
      <style:text-properties style:font-name-complex="Arial" style:font-size-complex="13pt"/>
    </style:style>
    <style:style style:name="T258" style:parent-style-name="DefaultParagraphFont" style:family="text">
      <style:text-properties fo:language="en"/>
    </style:style>
    <style:style style:name="P259" style:parent-style-name="Normal" style:family="paragraph">
      <style:paragraph-properties fo:margin-bottom="0.1388in"/>
    </style:style>
    <style:style style:name="T260" style:parent-style-name="DefaultParagraphFont" style:family="text">
      <style:text-properties fo:language="en"/>
    </style:style>
    <style:style style:name="T261" style:parent-style-name="DefaultParagraphFont" style:family="text">
      <style:text-properties fo:language="en"/>
    </style:style>
    <style:style style:name="T262" style:parent-style-name="DefaultParagraphFont" style:family="text">
      <style:text-properties style:font-size-complex="13pt"/>
    </style:style>
    <style:style style:name="T263" style:parent-style-name="DefaultParagraphFont" style:family="text">
      <style:text-properties style:font-size-complex="13pt"/>
    </style:style>
    <style:style style:name="T264" style:parent-style-name="DefaultParagraphFont" style:family="text">
      <style:text-properties style:font-size-complex="13pt"/>
    </style:style>
    <style:style style:name="T265" style:parent-style-name="DefaultParagraphFont" style:family="text">
      <style:text-properties style:font-size-complex="13pt"/>
    </style:style>
    <style:style style:name="T266" style:parent-style-name="DefaultParagraphFont" style:family="text">
      <style:text-properties style:font-size-complex="13pt"/>
    </style:style>
    <style:style style:name="T267" style:parent-style-name="DefaultParagraphFont" style:family="text">
      <style:text-properties style:font-size-complex="13pt"/>
    </style:style>
    <style:style style:name="T268" style:parent-style-name="DefaultParagraphFont" style:family="text">
      <style:text-properties fo:language="en"/>
    </style:style>
    <style:style style:name="T269" style:parent-style-name="DefaultParagraphFont" style:family="text">
      <style:text-properties style:font-name-asian="+mn-ea" style:font-name-complex="Arial" style:font-size-complex="13pt" fo:language="en" fo:country="GB" style:language-asian="en" style:country-asian="GB"/>
    </style:style>
    <style:style style:name="T270" style:parent-style-name="DefaultParagraphFont" style:family="text">
      <style:text-properties fo:language="en"/>
    </style:style>
    <style:style style:name="T271" style:parent-style-name="DefaultParagraphFont" style:family="text">
      <style:text-properties style:font-size-complex="13pt" fo:language="en"/>
    </style:style>
    <style:style style:name="T272" style:parent-style-name="DefaultParagraphFont" style:family="text">
      <style:text-properties fo:language="en"/>
    </style:style>
    <style:style style:name="T273" style:parent-style-name="DefaultParagraphFont" style:family="text">
      <style:text-properties fo:language="en"/>
    </style:style>
    <style:style style:name="T274" style:parent-style-name="DefaultParagraphFont" style:family="text">
      <style:text-properties style:font-size-complex="13pt" fo:language="en"/>
    </style:style>
    <style:style style:name="P275" style:parent-style-name="Normal" style:family="paragraph">
      <style:paragraph-properties fo:margin-bottom="0.1388in"/>
      <style:text-properties style:font-size-complex="13pt" fo:language="en"/>
    </style:style>
    <style:style style:name="P276" style:parent-style-name="Normal" style:family="paragraph">
      <style:paragraph-properties fo:margin-bottom="0.1388in"/>
    </style:style>
    <style:style style:name="T277" style:parent-style-name="DefaultParagraphFont" style:family="text">
      <style:text-properties style:font-size-complex="13pt" fo:language="en"/>
    </style:style>
    <style:style style:name="T278" style:parent-style-name="DefaultParagraphFont" style:family="text">
      <style:text-properties style:font-size-complex="13pt" fo:language="en"/>
    </style:style>
    <style:style style:name="T279" style:parent-style-name="DefaultParagraphFont" style:family="text">
      <style:text-properties fo:language="en"/>
    </style:style>
    <style:style style:name="T280" style:parent-style-name="DefaultParagraphFont" style:family="text">
      <style:text-properties style:font-size-complex="13pt"/>
    </style:style>
    <style:style style:name="T281" style:parent-style-name="DefaultParagraphFont" style:family="text">
      <style:text-properties fo:language="en"/>
    </style:style>
    <style:style style:name="T282" style:parent-style-name="DefaultParagraphFont" style:family="text">
      <style:text-properties style:font-name-asian="+mn-ea" fo:color="#000000" style:font-size-complex="13pt" style:language-asian="en" style:country-asian="GB"/>
    </style:style>
    <style:style style:name="T283" style:parent-style-name="DefaultParagraphFont" style:family="text">
      <style:text-properties style:font-name-asian="+mn-ea" fo:color="#000000" style:font-size-complex="13pt" style:language-asian="en" style:country-asian="GB"/>
    </style:style>
    <style:style style:name="T284" style:parent-style-name="DefaultParagraphFont" style:family="text">
      <style:text-properties fo:language="en"/>
    </style:style>
    <style:style style:name="T285" style:parent-style-name="DefaultParagraphFont" style:family="text">
      <style:text-properties fo:language="en"/>
    </style:style>
    <style:style style:name="T286" style:parent-style-name="DefaultParagraphFont" style:family="text">
      <style:text-properties fo:language="en"/>
    </style:style>
    <style:style style:name="T287" style:parent-style-name="DefaultParagraphFont" style:family="text">
      <style:text-properties style:font-size-complex="13pt" fo:language="en"/>
    </style:style>
    <style:style style:name="T288" style:parent-style-name="DefaultParagraphFont" style:family="text">
      <style:text-properties style:font-size-complex="13pt" fo:language="en"/>
    </style:style>
    <style:style style:name="T289" style:parent-style-name="DefaultParagraphFont" style:family="text">
      <style:text-properties style:font-size-complex="13pt" fo:language="en"/>
    </style:style>
    <style:style style:name="T290" style:parent-style-name="DefaultParagraphFont" style:family="text">
      <style:text-properties fo:language="en"/>
    </style:style>
    <style:style style:name="T291" style:parent-style-name="DefaultParagraphFont" style:family="text">
      <style:text-properties style:font-size-complex="13pt" fo:language="en"/>
    </style:style>
    <style:style style:name="T292" style:parent-style-name="DefaultParagraphFont" style:family="text">
      <style:text-properties style:font-size-complex="13pt" fo:language="en"/>
    </style:style>
    <style:style style:name="T293" style:parent-style-name="DefaultParagraphFont" style:family="text">
      <style:text-properties style:font-size-complex="13pt" fo:language="en"/>
    </style:style>
    <style:style style:name="P294" style:parent-style-name="Normal" style:family="paragraph">
      <style:paragraph-properties fo:margin-bottom="0.1388in"/>
      <style:text-properties style:font-size-complex="13pt" fo:language="en"/>
    </style:style>
    <style:style style:name="P295" style:parent-style-name="Normal" style:family="paragraph">
      <style:paragraph-properties fo:margin-bottom="0.1388in"/>
      <style:text-properties style:font-size-complex="13pt" fo:language="en"/>
    </style:style>
    <style:style style:name="P296" style:parent-style-name="Normal" style:family="paragraph">
      <style:paragraph-properties fo:margin-bottom="0.1388in"/>
    </style:style>
    <style:style style:name="T297" style:parent-style-name="DefaultParagraphFont" style:family="text">
      <style:text-properties style:font-size-complex="13pt" fo:language="en"/>
    </style:style>
    <style:style style:name="T298" style:parent-style-name="DefaultParagraphFont" style:family="text">
      <style:text-properties style:font-name-asian="+mn-ea" fo:color="#000000" style:font-size-complex="13pt" style:language-asian="en" style:country-asian="GB"/>
    </style:style>
    <style:style style:name="T299" style:parent-style-name="DefaultParagraphFont" style:family="text">
      <style:text-properties style:font-name-asian="+mn-ea" fo:color="#000000" style:font-size-complex="13pt" style:language-asian="en" style:country-asian="GB"/>
    </style:style>
    <style:style style:name="T300" style:parent-style-name="DefaultParagraphFont" style:family="text">
      <style:text-properties style:font-name-asian="+mn-ea" fo:color="#000000" style:font-size-complex="13pt" style:language-asian="en" style:country-asian="GB"/>
    </style:style>
    <style:style style:name="T301" style:parent-style-name="DefaultParagraphFont" style:family="text">
      <style:text-properties style:font-name-asian="+mn-ea" fo:color="#000000" style:font-size-complex="13pt" style:language-asian="en" style:country-asian="GB"/>
    </style:style>
    <style:style style:name="T302" style:parent-style-name="DefaultParagraphFont" style:family="text">
      <style:text-properties style:font-name-asian="+mn-ea" fo:color="#000000" style:font-size-complex="13pt" style:language-asian="en" style:country-asian="GB"/>
    </style:style>
    <style:style style:name="T303" style:parent-style-name="DefaultParagraphFont" style:family="text">
      <style:text-properties style:font-name-asian="+mn-ea" fo:color="#000000" style:font-size-complex="13pt" style:language-asian="en" style:country-asian="GB"/>
    </style:style>
    <style:style style:name="T304" style:parent-style-name="DefaultParagraphFont" style:family="text">
      <style:text-properties style:font-name-asian="+mn-ea" fo:color="#000000" style:font-size-complex="13pt" style:language-asian="en" style:country-asian="GB"/>
    </style:style>
    <style:style style:name="T305" style:parent-style-name="DefaultParagraphFont" style:family="text">
      <style:text-properties style:font-name-asian="+mn-ea" fo:color="#000000" style:font-size-complex="13pt" style:language-asian="en" style:country-asian="GB"/>
    </style:style>
    <style:style style:name="T306" style:parent-style-name="DefaultParagraphFont" style:family="text">
      <style:text-properties style:font-name-asian="+mn-ea" fo:color="#000000" style:font-size-complex="13pt" style:language-asian="en" style:country-asian="GB"/>
    </style:style>
    <style:style style:name="T307" style:parent-style-name="DefaultParagraphFont" style:family="text">
      <style:text-properties style:font-name-asian="+mn-ea" fo:color="#000000" style:font-size-complex="13pt" style:language-asian="en" style:country-asian="GB"/>
    </style:style>
    <style:style style:name="T308" style:parent-style-name="DefaultParagraphFont" style:family="text">
      <style:text-properties style:font-name-asian="+mn-ea" fo:color="#000000" style:font-size-complex="13pt" style:language-asian="en" style:country-asian="GB"/>
    </style:style>
    <style:style style:name="P309" style:parent-style-name="Heading2" style:family="paragraph">
      <style:text-properties fo:font-size="16pt" style:font-size-asian="16pt" style:font-size-complex="16pt"/>
    </style:style>
    <style:style style:name="T310" style:parent-style-name="DefaultParagraphFont" style:family="text">
      <style:text-properties style:font-name-asian="Times New Roman"/>
    </style:style>
    <style:style style:name="T311" style:parent-style-name="DefaultParagraphFont" style:family="text">
      <style:text-properties style:font-size-complex="13pt"/>
    </style:style>
    <style:style style:name="T312" style:parent-style-name="DefaultParagraphFont" style:family="text">
      <style:text-properties style:font-size-complex="13pt"/>
    </style:style>
    <style:style style:name="T313" style:parent-style-name="DefaultParagraphFont" style:family="text">
      <style:text-properties style:font-size-complex="13pt"/>
    </style:style>
    <style:style style:name="T314" style:parent-style-name="DefaultParagraphFont" style:family="text">
      <style:text-properties style:font-size-complex="13pt"/>
    </style:style>
    <style:style style:name="T315" style:parent-style-name="DefaultParagraphFont" style:family="text">
      <style:text-properties style:font-size-complex="13pt"/>
    </style:style>
    <style:style style:name="T316" style:parent-style-name="DefaultParagraphFont" style:family="text">
      <style:text-properties style:font-size-complex="13pt"/>
    </style:style>
    <style:style style:name="T317" style:parent-style-name="DefaultParagraphFont" style:family="text">
      <style:text-properties style:font-name-asian="Times New Roman"/>
    </style:style>
    <style:style style:name="P318" style:parent-style-name="Normal" style:family="paragraph">
      <style:paragraph-properties fo:line-height="0.2083in">
        <style:tab-stops>
          <style:tab-stop style:type="left" style:position="3.75in"/>
        </style:tab-stops>
      </style:paragraph-properties>
    </style:style>
    <style:style style:name="T319" style:parent-style-name="DefaultParagraphFont" style:family="text">
      <style:text-properties style:font-name-asian="Times New Roman" style:font-name-complex="Arial" style:font-size-complex="9pt" fo:language="en" fo:country="GB" style:language-asian="en" style:country-asian="GB"/>
    </style:style>
    <style:style style:name="T320" style:parent-style-name="DefaultParagraphFont" style:family="text">
      <style:text-properties style:font-name-asian="Times New Roman" style:font-name-complex="Arial" style:font-size-complex="9pt" fo:language="en" fo:country="GB" style:language-asian="en" style:country-asian="GB"/>
    </style:style>
    <style:style style:name="T321" style:parent-style-name="DefaultParagraphFont" style:family="text">
      <style:text-properties style:font-name-asian="Times New Roman" style:font-name-complex="Arial" style:font-size-complex="9pt" fo:language="en" fo:country="GB" style:language-asian="en" style:country-asian="GB"/>
    </style:style>
    <style:style style:name="T322" style:parent-style-name="DefaultParagraphFont" style:family="text">
      <style:text-properties style:font-name-asian="Times New Roman" style:font-name-complex="Arial" style:font-size-complex="9pt" fo:language="en" fo:country="GB"/>
    </style:style>
    <style:style style:name="T323" style:parent-style-name="DefaultParagraphFont" style:family="text">
      <style:text-properties style:font-name-asian="Times New Roman" style:font-name-complex="Arial" style:font-size-complex="9pt" fo:language="en" fo:country="GB"/>
    </style:style>
    <style:style style:name="T324" style:parent-style-name="DefaultParagraphFont" style:family="text">
      <style:text-properties style:font-name-asian="Times New Roman" style:font-name-complex="Arial" style:font-size-complex="9pt" fo:language="en" fo:country="GB"/>
    </style:style>
    <style:style style:name="T325" style:parent-style-name="DefaultParagraphFont" style:family="text">
      <style:text-properties style:font-name-asian="Times New Roman" style:font-name-complex="Arial" style:font-size-complex="9pt" fo:language="en" fo:country="GB"/>
    </style:style>
    <style:style style:name="P326"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327"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328"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329" style:parent-style-name="Normal" style:family="paragraph">
      <style:paragraph-properties fo:line-height="100%">
        <style:tab-stops/>
      </style:paragraph-properties>
      <style:text-properties style:font-name-asian="Times New Roman" style:font-name-complex="Times New Roman" fo:color="#000000"/>
    </style:style>
    <style:style style:name="P330" style:parent-style-name="Heading2" style:family="paragraph">
      <style:paragraph-properties fo:break-before="page"/>
    </style:style>
    <style:style style:name="T331" style:parent-style-name="DefaultParagraphFont" style:family="text">
      <style:text-properties style:font-name-asian="Times New Roman"/>
    </style:style>
    <style:style style:name="P332"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333" style:parent-style-name="DefaultParagraphFont" style:family="text">
      <style:text-properties style:font-name-asian="Times New Roman"/>
    </style:style>
    <style:style style:name="P334"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335" style:parent-style-name="DefaultParagraphFont" style:family="text">
      <style:text-properties style:font-name-asian="Times New Roman"/>
    </style:style>
    <style:style style:name="P336" style:parent-style-name="Normal" style:family="paragraph">
      <style:paragraph-properties fo:line-height="0.2083in">
        <style:tab-stops>
          <style:tab-stop style:type="left" style:position="3.75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SGBodytext" style:family="paragraph">
      <style:text-properties style:font-name-asian="Calibri"/>
    </style:style>
    <style:style style:name="P341" style:parent-style-name="SGBodytext" style:family="paragraph">
      <style:text-properties style:font-name-asian="Calibri"/>
    </style:style>
    <style:style style:name="P342" style:parent-style-name="SGBodytext" style:family="paragraph">
      <style:text-properties style:font-name-asian="Calibri"/>
    </style:style>
    <style:style style:name="P343" style:parent-style-name="Normal" style:family="paragraph">
      <style:paragraph-properties fo:line-height="100%">
        <style:tab-stops/>
      </style:paragraph-properties>
    </style:style>
    <style:style style:name="P344" style:parent-style-name="Normal" style:family="paragraph">
      <style:paragraph-properties fo:line-height="100%">
        <style:tab-stops/>
      </style:paragraph-properties>
    </style:style>
    <style:style style:name="P345" style:parent-style-name="Normal" style:family="paragraph">
      <style:paragraph-properties fo:line-height="100%">
        <style:tab-stops/>
      </style:paragraph-properties>
    </style:style>
    <style:style style:name="P346" style:parent-style-name="Normal" style:family="paragraph">
      <style:paragraph-properties fo:line-height="100%">
        <style:tab-stops/>
      </style:paragraph-properties>
    </style:style>
    <style:style style:name="P347" style:parent-style-name="Normal" style:family="paragraph">
      <style:paragraph-properties fo:line-height="100%">
        <style:tab-stops/>
      </style:paragraph-properties>
    </style:style>
    <style:style style:name="P348" style:parent-style-name="Normal" style:family="paragraph">
      <style:paragraph-properties fo:line-height="100%">
        <style:tab-stops/>
      </style:paragraph-properties>
    </style:style>
    <style:style style:name="P349" style:parent-style-name="Normal" style:family="paragraph">
      <style:paragraph-properties fo:line-height="100%">
        <style:tab-stops/>
      </style:paragraph-properties>
    </style:style>
    <style:style style:name="P350" style:parent-style-name="Normal" style:family="paragraph">
      <style:paragraph-properties fo:line-height="100%">
        <style:tab-stops/>
      </style:paragraph-properties>
    </style:style>
    <style:style style:name="P351" style:parent-style-name="Normal" style:family="paragraph">
      <style:paragraph-properties fo:line-height="100%">
        <style:tab-stops/>
      </style:paragraph-properties>
    </style:style>
    <style:style style:name="P352" style:parent-style-name="Normal" style:family="paragraph">
      <style:paragraph-properties fo:line-height="100%">
        <style:tab-stops/>
      </style:paragraph-properties>
    </style:style>
    <style:style style:name="P353" style:parent-style-name="Normal" style:family="paragraph">
      <style:paragraph-properties fo:line-height="100%">
        <style:tab-stops/>
      </style:paragraph-properties>
    </style:style>
    <style:style style:name="P354" style:parent-style-name="Normal" style:family="paragraph">
      <style:paragraph-properties fo:line-height="100%">
        <style:tab-stops/>
      </style:paragraph-properties>
    </style:style>
    <style:style style:name="P355" style:parent-style-name="Normal" style:family="paragraph">
      <style:paragraph-properties fo:line-height="100%">
        <style:tab-stops/>
      </style:paragraph-properties>
    </style:style>
    <style:style style:name="P356" style:parent-style-name="Normal" style:family="paragraph">
      <style:paragraph-properties fo:line-height="100%">
        <style:tab-stops/>
      </style:paragraph-properties>
    </style:style>
    <style:style style:name="P357" style:parent-style-name="Normal" style:family="paragraph">
      <style:paragraph-properties fo:line-height="100%">
        <style:tab-stops/>
      </style:paragraph-properties>
    </style:style>
    <style:style style:name="P358" style:parent-style-name="Normal" style:family="paragraph">
      <style:paragraph-properties fo:line-height="100%">
        <style:tab-stops/>
      </style:paragraph-properties>
    </style:style>
    <style:style style:name="P359" style:parent-style-name="Normal" style:family="paragraph">
      <style:paragraph-properties fo:line-height="100%">
        <style:tab-stops/>
      </style:paragraph-properties>
    </style:style>
    <style:style style:name="P360" style:parent-style-name="Normal" style:family="paragraph">
      <style:paragraph-properties fo:line-height="100%">
        <style:tab-stops/>
      </style:paragraph-properties>
    </style:style>
    <style:style style:name="P361" style:parent-style-name="Normal" style:family="paragraph">
      <style:paragraph-properties fo:line-height="100%">
        <style:tab-stops/>
      </style:paragraph-properties>
    </style:style>
    <style:style style:name="P362" style:parent-style-name="Normal" style:family="paragraph">
      <style:paragraph-properties fo:line-height="100%">
        <style:tab-stops/>
      </style:paragraph-properties>
    </style:style>
    <style:style style:name="P363" style:parent-style-name="Normal" style:family="paragraph">
      <style:paragraph-properties fo:line-height="100%">
        <style:tab-stops/>
      </style:paragraph-properties>
    </style:style>
    <style:style style:name="P364" style:parent-style-name="Normal" style:family="paragraph">
      <style:paragraph-properties fo:line-height="100%">
        <style:tab-stops/>
      </style:paragraph-properties>
    </style:style>
    <style:style style:name="P365" style:parent-style-name="Normal" style:family="paragraph">
      <style:paragraph-properties fo:line-height="100%">
        <style:tab-stops/>
      </style:paragraph-properties>
    </style:style>
    <style:style style:name="P366" style:parent-style-name="Normal" style:family="paragraph">
      <style:paragraph-properties fo:line-height="100%">
        <style:tab-stops/>
      </style:paragraph-properties>
    </style:style>
    <style:style style:name="P367" style:parent-style-name="Normal" style:family="paragraph">
      <style:paragraph-properties fo:line-height="100%">
        <style:tab-stops/>
      </style:paragraph-properties>
    </style:style>
    <style:style style:name="P368" style:parent-style-name="Normal" style:family="paragraph">
      <style:paragraph-properties fo:line-height="100%">
        <style:tab-stops/>
      </style:paragraph-properties>
    </style:style>
    <style:style style:name="P369" style:parent-style-name="Normal" style:family="paragraph">
      <style:paragraph-properties fo:line-height="100%">
        <style:tab-stops/>
      </style:paragraph-properties>
    </style:style>
    <style:style style:name="P370" style:parent-style-name="Normal" style:family="paragraph">
      <style:paragraph-properties fo:line-height="100%">
        <style:tab-stops/>
      </style:paragraph-properties>
    </style:style>
    <style:style style:name="P371" style:parent-style-name="Normal" style:family="paragraph">
      <style:paragraph-properties fo:line-height="100%">
        <style:tab-stops/>
      </style:paragraph-properties>
    </style:style>
    <style:style style:name="P372" style:parent-style-name="Normal" style:family="paragraph">
      <style:paragraph-properties fo:line-height="100%">
        <style:tab-stops/>
      </style:paragraph-properties>
    </style:style>
    <style:style style:name="P373" style:parent-style-name="Normal" style:family="paragraph">
      <style:paragraph-properties fo:line-height="100%">
        <style:tab-stops/>
      </style:paragraph-properties>
    </style:style>
    <style:style style:name="P374" style:parent-style-name="Normal" style:family="paragraph">
      <style:paragraph-properties fo:line-height="100%">
        <style:tab-stops/>
      </style:paragraph-properties>
    </style:style>
    <style:style style:name="P375" style:parent-style-name="Normal" style:family="paragraph">
      <style:paragraph-properties fo:line-height="100%">
        <style:tab-stops/>
      </style:paragraph-properties>
    </style:style>
    <style:style style:name="P376" style:parent-style-name="Normal" style:family="paragraph">
      <style:paragraph-properties fo:line-height="100%">
        <style:tab-stops/>
      </style:paragraph-properties>
    </style:style>
    <style:style style:name="P377" style:parent-style-name="Normal" style:family="paragraph">
      <style:paragraph-properties fo:line-height="100%">
        <style:tab-stops/>
      </style:paragraph-properties>
    </style:style>
    <style:style style:name="P378" style:parent-style-name="Normal" style:family="paragraph">
      <style:paragraph-properties fo:line-height="100%">
        <style:tab-stops/>
      </style:paragraph-properties>
    </style:style>
    <style:style style:name="P379" style:parent-style-name="Normal" style:family="paragraph">
      <style:paragraph-properties fo:line-height="100%">
        <style:tab-stops/>
      </style:paragraph-properties>
    </style:style>
    <style:style style:name="P380" style:parent-style-name="Normal" style:family="paragraph">
      <style:paragraph-properties fo:line-height="100%">
        <style:tab-stops/>
      </style:paragraph-properties>
    </style:style>
    <style:style style:name="P381" style:parent-style-name="Normal" style:family="paragraph">
      <style:paragraph-properties fo:line-height="100%">
        <style:tab-stops/>
      </style:paragraph-properties>
    </style:style>
    <style:style style:name="P382" style:parent-style-name="Normal" style:family="paragraph">
      <style:paragraph-properties fo:line-height="100%">
        <style:tab-stops/>
      </style:paragraph-properties>
    </style:style>
    <style:style style:name="P383" style:parent-style-name="Normal" style:family="paragraph">
      <style:paragraph-properties fo:line-height="100%">
        <style:tab-stops/>
      </style:paragraph-properties>
    </style:style>
    <style:style style:name="P384" style:parent-style-name="Normal" style:family="paragraph">
      <style:paragraph-properties fo:line-height="100%">
        <style:tab-stops/>
      </style:paragraph-properties>
    </style:style>
    <style:style style:name="P385" style:parent-style-name="Normal" style:family="paragraph">
      <style:paragraph-properties fo:line-height="100%">
        <style:tab-stops/>
      </style:paragraph-properties>
    </style:style>
    <style:style style:name="P386" style:parent-style-name="Normal" style:family="paragraph">
      <style:paragraph-properties fo:line-height="100%">
        <style:tab-stops/>
      </style:paragraph-properties>
    </style:style>
    <style:style style:name="P387" style:parent-style-name="Normal" style:family="paragraph">
      <style:paragraph-properties fo:line-height="100%">
        <style:tab-stops/>
      </style:paragraph-properties>
      <style:text-properties style:font-name-complex="Arial" fo:font-weight="bold" style:font-weight-asian="bold"/>
    </style:style>
    <style:style style:name="P388" style:parent-style-name="Normal" style:family="paragraph">
      <style:text-properties style:font-name-complex="Arial"/>
    </style:style>
    <style:style style:name="P389" style:parent-style-name="Normal" style:family="paragraph">
      <style:text-properties style:font-name-complex="Arial"/>
    </style:style>
    <style:style style:name="P390" style:parent-style-name="Normal" style:family="paragraph">
      <style:text-properties style:font-name-complex="Arial"/>
    </style:style>
    <style:style style:name="P391" style:parent-style-name="Normal" style:family="paragraph">
      <style:text-properties style:font-name-complex="Arial" fo:font-weight="bold" style:font-weight-asian="bold"/>
    </style:style>
    <style:style style:name="P392" style:parent-style-name="Normal" style:family="paragraph">
      <style:text-properties style:font-name-complex="Arial"/>
    </style:style>
    <style:style style:name="P393" style:parent-style-name="Normal" style:family="paragraph">
      <style:paragraph-properties fo:line-height="100%">
        <style:tab-stops/>
      </style:paragraph-properties>
      <style:text-properties style:font-name-complex="Arial"/>
    </style:style>
    <style:style style:name="P394" style:parent-style-name="Normal" style:family="paragraph">
      <style:paragraph-properties fo:line-height="100%">
        <style:tab-stops/>
      </style:paragraph-properties>
      <style:text-properties style:font-name-complex="Arial"/>
    </style:style>
    <style:style style:name="P395" style:parent-style-name="Normal" style:family="paragraph">
      <style:paragraph-properties fo:line-height="100%">
        <style:tab-stops/>
      </style:paragraph-properties>
    </style:style>
    <style:style style:name="T396" style:parent-style-name="DefaultParagraphFont" style:family="text">
      <style:text-properties style:font-name-complex="Arial"/>
    </style:style>
    <style:style style:name="P397" style:parent-style-name="Normal" style:family="paragraph">
      <style:paragraph-properties fo:line-height="100%">
        <style:tab-stops/>
      </style:paragraph-properties>
    </style:style>
    <style:style style:name="P398" style:parent-style-name="Normal" style:family="paragraph">
      <style:text-properties style:font-name-complex="Arial"/>
    </style:style>
    <style:style style:name="P399" style:parent-style-name="Normal" style:family="paragraph">
      <style:text-properties style:font-name-complex="Arial"/>
    </style:style>
    <style:style style:name="T400" style:parent-style-name="DefaultParagraphFont" style:family="text">
      <style:text-properties style:font-name-complex="Arial"/>
    </style:style>
    <style:style style:name="T401" style:parent-style-name="Hyperlink" style:family="text">
      <style:text-properties style:font-name-complex="Arial"/>
    </style:style>
    <style:style style:name="P402" style:parent-style-name="Normal" style:family="paragraph">
      <style:text-properties style:font-name-complex="Arial"/>
    </style:style>
    <style:style style:name="P403"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404" style:parent-style-name="Normal" style:family="paragraph">
      <style:paragraph-properties fo:border="0.0069in solid #000000" fo:padding-top="0.0138in" fo:padding-left="0.0555in" fo:padding-bottom="0in" fo:padding-right="0.0555in" style:shadow="none"/>
    </style:style>
    <style:style style:name="P405" style:parent-style-name="Normal" style:family="paragraph">
      <style:paragraph-properties fo:border="0.0069in solid #000000" fo:padding-top="0.0138in" fo:padding-left="0.0555in" fo:padding-bottom="0in" fo:padding-right="0.0555in" style:shadow="none"/>
    </style:style>
    <style:style style:name="P406" style:parent-style-name="Normal" style:family="paragraph">
      <style:paragraph-properties fo:border="0.0069in solid #000000" fo:padding-top="0.0138in" fo:padding-left="0.0555in" fo:padding-bottom="0in" fo:padding-right="0.0555in" style:shadow="none" fo:margin-bottom="0.0833in"/>
    </style:style>
    <style:style style:name="T407" style:parent-style-name="DefaultParagraphFont" style:family="text">
      <style:text-properties style:font-name="MS Gothic" style:font-name-asian="MS Gothic"/>
    </style:style>
    <style:style style:name="P408" style:parent-style-name="Normal" style:family="paragraph">
      <style:paragraph-properties fo:border="0.0069in solid #000000" fo:padding-top="0.0138in" fo:padding-left="0.0555in" fo:padding-bottom="0in" fo:padding-right="0.0555in" style:shadow="none" fo:margin-bottom="0.0833in"/>
    </style:style>
    <style:style style:name="T409" style:parent-style-name="DefaultParagraphFont" style:family="text">
      <style:text-properties style:font-name="MS Gothic" style:font-name-asian="MS Gothic"/>
    </style:style>
    <style:style style:name="P410" style:parent-style-name="Normal" style:family="paragraph">
      <style:paragraph-properties fo:border="0.0069in solid #000000" fo:padding-top="0.0138in" fo:padding-left="0.0555in" fo:padding-bottom="0in" fo:padding-right="0.0555in" style:shadow="none" fo:margin-bottom="0.0833in"/>
    </style:style>
    <style:style style:name="P411" style:parent-style-name="Normal" style:family="paragraph">
      <style:paragraph-properties fo:border="0.0069in solid #000000" fo:padding-top="0.0138in" fo:padding-left="0.0555in" fo:padding-bottom="0in" fo:padding-right="0.0555in" style:shadow="none" fo:margin-bottom="0.0833in"/>
    </style:style>
    <style:style style:name="T412" style:parent-style-name="DefaultParagraphFont" style:family="text">
      <style:text-properties style:font-name="MS Gothic" style:font-name-asian="MS Gothic"/>
    </style:style>
    <style:style style:name="T413" style:parent-style-name="DefaultParagraphFont" style:family="text">
      <style:text-properties style:font-name-complex="Arial"/>
    </style:style>
    <style:style style:name="P414" style:parent-style-name="Normal" style:family="paragraph">
      <style:paragraph-properties fo:border="0.0069in solid #000000" fo:padding-top="0.0138in" fo:padding-left="0.0555in" fo:padding-bottom="0in" fo:padding-right="0.0555in" style:shadow="none" fo:margin-bottom="0.0833in"/>
    </style:style>
    <style:style style:name="T415" style:parent-style-name="DefaultParagraphFont" style:family="text">
      <style:text-properties style:font-name="MS Gothic" style:font-name-asian="MS Gothic"/>
    </style:style>
    <style:style style:name="T416" style:parent-style-name="DefaultParagraphFont" style:family="text">
      <style:text-properties style:font-name-complex="Arial" fo:font-weight="bold" style:font-weight-asian="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Hyperlink" style:family="text">
      <style:text-properties style:font-name-complex="Arial"/>
    </style:style>
    <style:style style:name="T420" style:parent-style-name="DefaultParagraphFont" style:family="text">
      <style:text-properties style:font-name-complex="Arial"/>
    </style:style>
    <style:style style:name="P421" style:parent-style-name="Normal" style:family="paragraph">
      <style:text-properties style:font-name-complex="Arial" fo:color="#000000"/>
    </style:style>
    <style:style style:name="T422" style:parent-style-name="DefaultParagraphFont" style:family="text">
      <style:text-properties style:font-name-complex="Arial" fo:color="#000000"/>
    </style:style>
    <style:style style:name="T423" style:parent-style-name="Hyperlink" style:family="text">
      <style:text-properties style:font-name-complex="Arial"/>
    </style:style>
    <style:style style:name="P4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425" style:parent-style-name="DefaultParagraphFont" style:family="text">
      <style:text-properties style:font-name-complex="Arial" fo:color="#FF0000"/>
    </style:style>
    <style:style style:name="P426" style:parent-style-name="Normal" style:family="paragraph">
      <style:text-properties style:font-name-complex="Arial" fo:font-weight="bold" style:font-weight-asian="bold"/>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Hyperlink" style:family="text">
      <style:text-properties style:font-name-complex="Arial"/>
    </style:style>
  </office:automatic-styles>
  <office:body>
    <office:text text:use-soft-page-breaks="true">
      <text:h text:style-name="P1" text:outline-level="1">Winter Heating<text:s/>Benefits:<text:s/>Updated<text:s/>Statistics<text:s/>for<text:s/>Winter 2023/2024</text:h>
      <text:p text:style-name="SGBodytext"/>
      <text:h text:style-name="Heading2" text:outline-level="2">Key figures</text:h>
      <text:p text:style-name="P16">As of<text:s/>31<text:s/>October<text:s/>2024:</text:p>
      <text:p text:style-name="P17"/>
      <text:list text:style-name="LFO37" text:continue-numbering="true">
        <text:list-item>
          <text:p text:style-name="SGBullet">A total of<text:s/>33,230<text:s/>Child<text:s/>Winter Heating<text:s/>Payments<text:s/>had<text:s/>been issued for<text:s/>winter 2023/2024.</text:p>
        </text:list-item>
        <text:list-item>
          <text:p text:style-name="SGBullet">The total value of<text:s/>Child<text:s/>Winter Heating Payments<text:s/>issued<text:s/>for winter 2023/2024<text:s/>was £7.8<text:s/>million.<text:s/></text:p>
        </text:list-item>
        <text:list-item>
          <text:p text:style-name="SGBullet">A total of<text:s/>453,745<text:s/>Winter Heating Payments<text:s/>had been issued for<text:s/>winter 2023/2024.</text:p>
        </text:list-item>
        <text:list-item>
          <text:p text:style-name="SGBullet">The total value of Winter Heating Payment payments issued for winter 2023/2024 was £25.0<text:s/>million.</text:p>
        </text:list-item>
      </text:list>
      <text:p text:style-name="P18"/>
      <text:p text:style-name="P19">Frequency of publications</text:p>
      <text:p text:style-name="P20"/>
      <text:p text:style-name="P21">The next publication, covering Winter Heating<text:s/>Benefits<text:s/>for<text:s/>winter 2024/2025<text:s/>will be released<text:s/>on<text:s/>29 April<text:s/>2025.<text:s/></text:p>
      <text:p text:style-name="SGboxtext"/>
      <text:p text:style-name="SGboxtext">Under the Code of Practice for Statistics<text:span text:style-name="T22"><text:note text:note-class="footnote" text:id="_ftn0"><text:note-citation>1</text:note-citation><text:note-body><text:p text:style-name="FootnoteText"><text:span text:style-name="T23"><text:s/></text:span><text:span text:style-name="T24">The Code of Practice for Statistics is available on the<text:s/></text:span><text:a xlink:href="https://code.statisticsauthority.gov.uk/" office:target-frame-name="_top" xlink:show="replace"><text:span text:style-name="T25">UK Statistics Authority website</text:span></text:a><text:span text:style-name="T26">.</text:span></text:p></text:note-body></text:note></text:span><text:s/>we publish a timetable of statistical releases for the twelve months<text:s/>ahead<text:span text:style-name="T27"><text:note text:note-class="footnote" text:id="_ftn1"><text:note-citation>2</text:note-citation><text:note-body><text:p text:style-name="FootnoteText"><text:span text:style-name="T28"><text:s/></text:span><text:span text:style-name="T29">The forthcoming publication timetable is available on the<text:s/></text:span><text:a xlink:href="https://www.socialsecurity.gov.scot/publications/statistics" office:target-frame-name="_top" xlink:show="replace"><text:span text:style-name="T30">Social Security Scotland</text:span><text:span text:style-name="T31"><text:s/>website</text:span></text:a><text:span text:style-name="T32">.</text:span><text:span text:style-name="T33"><text:s/></text:span><text:span text:style-name="T34"><text:s/></text:span></text:p></text:note-body></text:note></text:span>.<text:s/></text:p>
      <text:p text:style-name="P35"/>
      <text:h text:style-name="P36" text:outline-level="2"><text:bookmark-start text:name="_Toc423342698"/><text:bookmark-start text:name="_Toc535854295"/><text:soft-page-break/>Introduction<text:bookmark-end text:name="_Toc423342698"/><text:bookmark-end text:name="_Toc535854295"/></text:h>
      <text:p text:style-name="SGBodytext">This publication provides<text:s/>an update to<text:s/>statistics<text:s/>published in April 2024, which covered to 31 March 2024. This updated publication now includes payments<text:s/>made up to 31 October 2024.<text:s/></text:p>
      <text:p text:style-name="SGBodytext"/>
      <text:p text:style-name="P38">Winter 2023/2024 refers to payments relating to the qualifying week<text:s/>in<text:s/>September 2023 for Child Winter Heating Payment<text:s/>and<text:s/>the qualifying week<text:s/>in<text:s/>November 2023 for Winter Heating Payment.</text:p>
      <text:p text:style-name="P39"/>
      <text:p text:style-name="SGBodytext">Further background information on the benefits, eligibility, and data sources can be found in the<text:s/><text:a xlink:href="#_Background_to_Child" office:target-frame-name="_top" xlink:show="replace"><text:span text:style-name="Hyperlink">background section</text:span></text:a>.</text:p>
      <text:p text:style-name="P40"/>
      <text:p text:style-name="SGBodytext">Child Winter Heating Payment now has a process in place to ensure anyone who is retrospectively eligible is identified and paid without the client needing to contact Social Security Scotland. Adult Disability Payment or Child Disability Payment being approved and backdated to the date the application was received has resulted in clients becoming retrospectively eligible for Child Winter Heating Payment. Social Security Scotland undertake regular checks to identify those clients whose backdated qualifying benefit covers the Child Winter Heating Payment qualifying week. This ensures that these eligible clients are automatically paid.<text:s/></text:p>
      <text:p text:style-name="SGBodytext"/>
      <text:p text:style-name="SGBodytext">For Winter Heating Payment, additional<text:s/>clients<text:s/>were<text:s/>identified as being eligible for<text:s/>payment<text:s/>in 2023/2024 as a result of new information supplied by the Department for Work and Pensions.<text:s/>Social Security Scotland processed the information received and as a result payments<text:s/><text:span text:style-name="T41">of £55.05<text:s/></text:span>started to be issued to clients from October 2024.<text:s/><text:span text:style-name="T42">Payments were issued to clients whose eligibility had been mis</text:span><text:span text:style-name="T43">sed<text:s/></text:span><text:span text:style-name="T44">and<text:s/></text:span><text:span text:style-name="T45">to<text:s/></text:span><text:span text:style-name="T46">clients who became eligible due to backdated qualifying benefits.<text:s/></text:span></text:p>
      <text:p text:style-name="SGBodytext"/>
      <text:p text:style-name="SGBodytext">All tables relating to this<text:s/>update<text:s/>can be found at the<text:s/><text:a xlink:href="https://www.socialsecurity.gov.scot/about/statistics/social-security-scotland-statistics-publications" office:target-frame-name="_top" xlink:show="replace"><text:span text:style-name="Hyperlink">Social Security Scotland website</text:span></text:a>.<text:s/>This update covers a subset of the previously published tables. Any tables that have not been included in this publication will be updated as part of the next Official Statistics publication in April 2025.</text:p>
      <text:p text:style-name="P47"/>
      <text:p text:style-name="P48">The<text:s/>updated<text:s/>statistics<text:s/>for<text:s/>Child<text:s/>Winter Heating<text:s/>Payment<text:s/>and Winter Heating Payment<text:s/>are being published as<text:s/>Official Statistics<text:s/>in Development, which are defined in the<text:s/>Code of Practice for<text:s/>Statistics as<text:s/>“new official statistics undergoing evaluation. They are published in order to involve users and stakeholders in their development and as a means to build in quality at an early stage." These statistics have not yet been assessed by the UK Statistics Authority, so<text:s/>have not been designated as<text:s/>Accredited Official<text:s/>Statistics<text:span text:style-name="T49"><text:note text:note-class="footnote" text:id="_ftn2"><text:note-citation>3</text:note-citation><text:note-body><text:p text:style-name="FootnoteText"><text:span text:style-name="T50"><text:s/></text:span><text:span text:style-name="T51">For more information on<text:s/></text:span><text:span text:style-name="T52">Official Statistics in Development,</text:span><text:span text:style-name="T53"><text:s/>please see the<text:s/></text:span><text:a xlink:href="https://osr.statisticsauthority.gov.uk/publication/experimental-statistics-official-statistics-in-development/" office:target-frame-name="_top" xlink:show="replace"><text:span text:style-name="T54">Office for Statistics Regulation website</text:span></text:a><text:span text:style-name="T55">.</text:span><text:span text:style-name="T56"><text:s/></text:span></text:p></text:note-body></text:note></text:span>.</text:p>
      <text:p text:style-name="P57"/>
      <text:h text:style-name="Heading1" text:outline-level="1"><text:bookmark-start text:name="_Carer’s_Allowance_at"/><text:bookmark-start text:name="_April_2020_Eligibility"/><text:bookmark-end text:name="_Carer’s_Allowance_at"/><text:bookmark-end text:name="_April_2020_Eligibility"/><text:soft-page-break/>Child Winter Heating Payment,<text:s/>Winter<text:s/>2023/2024</text:h>
      <text:h text:style-name="Heading2" text:outline-level="2">Number of payments</text:h>
      <text:list text:style-name="LFO37" text:continue-numbering="true">
        <text:list-item>
          <text:p text:style-name="SGBullet">By<text:s/>31<text:s/>October<text:s/>2024,<text:s/>33,230<text:s/>Child Winter Heating Payments had been<text:s/>issued<text:s/>for children or young people eligible in the qualifying week. This ran from<text:s/>Monday 18<text:s/>September<text:s/>to Sunday 24 September<text:s/>2023<text:s/><text:span text:style-name="T58">[</text:span><text:span text:style-name="T59">Child Winter Heating Payment<text:s/></text:span><text:span text:style-name="T60">Table 1a]</text:span>.</text:p>
        </text:list-item>
        <text:list-item>
          <text:p text:style-name="SGBullet">Each payment was for £235.70. The total expenditure for winter 2023/2024 was £7.8<text:s/>million.<text:s/>The expenditure for winter 2023/2024<text:s/>was higher than the expenditure for winter 2022/2023, which was £5.8<text:s/>million<text:s/><text:span text:style-name="T61">[</text:span><text:span text:style-name="T62">Child Winter Heating Payment<text:s/></text:span><text:span text:style-name="T63">Table 1c]</text:span>.</text:p>
        </text:list-item>
      </text:list>
      <text:h text:style-name="Heading2" text:outline-level="2">Payments by local authority area</text:h>
      <text:list text:style-name="LFO37" text:continue-numbering="true">
        <text:list-item>
          <text:p text:style-name="SGBullet">Payments were issued for children living in all 32 local authority areas in Scotland.<text:s/>The local authorities with the greatest proportions of payments were Glasgow City with 14% of payments, North Lanarkshire with 8% and Fife and South Lanarkshire with 7%<text:s/>each.<text:s/><text:span text:style-name="T64">[</text:span><text:span text:style-name="T65">Child Winter Heating Payment<text:s/></text:span><text:span text:style-name="T66">Table<text:s/></text:span><text:span text:style-name="T67">1</text:span><text:span text:style-name="T68">b]</text:span>.</text:p>
        </text:list-item>
      </text:list>
      <text:h text:style-name="Heading2" text:outline-level="2">Payments by month</text:h>
      <text:list text:style-name="LFO37" text:continue-numbering="true">
        <text:list-item>
          <text:p text:style-name="SGBullet">For winter 2023/2024,<text:s/>most<text:s/>payments were made by the end of<text:s/>November<text:s/>2023, with around<text:s/>90% of payments issued in<text:s/>that month. Around<text:s/>10% of payments were issued<text:s/>after November 2023<text:s/><text:span text:style-name="T69">[</text:span><text:span text:style-name="T70">Child Winter Heating Payment<text:s/></text:span><text:span text:style-name="T71">Table<text:s/></text:span><text:span text:style-name="T72">2</text:span><text:span text:style-name="T73">b]</text:span>.<text:s/></text:p>
        </text:list-item>
      </text:list>
      <text:p text:style-name="P74"/>
      <text:p text:style-name="P75">Child Winter Heating Payment since November 2020</text:p>
      <text:list text:style-name="LFO37" text:continue-numbering="true">
        <text:list-item>
          <text:p text:style-name="SGBullet">Figures for previous winters have been updated to include payments issued after the last publication of Child Winter Heating<text:s/>Payment<text:s/>statistics, and backdated payments.</text:p>
        </text:list-item>
      </text:list>
      <text:h text:style-name="Heading2" text:outline-level="2"><text:bookmark-start text:name="_Hlk164081158"/>Number<text:s/>and value<text:s/>of payments</text:h>
      <text:list text:style-name="LFO37" text:continue-numbering="true">
        <text:list-item>
          <text:p text:style-name="SGBullet">Since November 2020,<text:s/>98,460<text:s/>Child Winter Heating Payments have been issued in total.<text:s/><text:bookmark-start text:name="_Hlk132670505"/>The number of payments issued<text:s/>has increased each year from<text:s/>18,365<text:s/>for winter 2020/2021 through<text:s/>to 33,230<text:s/>for winter 2023/2024<text:s/><text:span text:style-name="T76">[Child Winter Heating Payment Table<text:s/></text:span><text:span text:style-name="T77">2</text:span><text:span text:style-name="T78">b]</text:span>.<text:s/><text:bookmark-end text:name="_Hlk132670505"/></text:p>
        </text:list-item>
        <text:list-item>
          <text:p text:style-name="SGBullet">The number of children or young people who received payment for winter 2023/2024 was<text:s/>6,370<text:s/>higher than for winter 2022/2023<text:s/>by 31<text:s/>October<text:s/>2024<text:s/><text:span text:style-name="T79">[Child Winter Heating Payment Table<text:s/></text:span><text:span text:style-name="T80">2</text:span><text:span text:style-name="T81">b]</text:span>.<text:s/></text:p>
        </text:list-item>
      </text:list>
      <text:list text:style-name="LFO27" text:continue-numbering="true">
        <text:list-item>
          <text:p text:style-name="P82"><text:bookmark-start text:name="_Hlk132670570"/><text:soft-page-break/><text:span text:style-name="T83">In total, £</text:span><text:span text:style-name="T84">2</text:span><text:span text:style-name="T85">1</text:span><text:span text:style-name="T86">.</text:span><text:span text:style-name="T87">3</text:span><text:span text:style-name="T88"><text:s/>million has been issued in payments since November 2020</text:span><text:bookmark-end text:name="_Hlk132670570"/><text:span text:style-name="T89"><text:s/></text:span><text:span text:style-name="T90">[Child Winter Heating Payment Table<text:s/></text:span><text:span text:style-name="T91">2</text:span><text:span text:style-name="T92">b]</text:span><text:span text:style-name="T93">.<text:s/></text:span><text:bookmark-end text:name="_Hlk164081158"/></text:p>
        </text:list-item>
      </text:list>
      <text:h text:style-name="Heading1" text:outline-level="1">Winter<text:s/>Heating<text:s/>Payment in Winter 2023/2024</text:h>
      <text:h text:style-name="Heading2" text:outline-level="2">Number of payments issued</text:h>
      <text:list text:style-name="LFO37" text:continue-numbering="true">
        <text:list-item>
          <text:p text:style-name="SGBullet">By<text:s/>31<text:s/>October<text:s/>2024,<text:s/>453,745<text:s/>Winter Heating Payments<text:s/>had<text:s/>been issued for clients eligible in the qualifying week of November 2023<text:s/><text:span text:style-name="T94">[</text:span><text:span text:style-name="T95">Winter Heating Payment<text:s/></text:span><text:span text:style-name="T96">Table 1</text:span><text:span text:style-name="T97">a</text:span><text:span text:style-name="T98">]</text:span>.<text:s/></text:p>
        </text:list-item>
        <text:list-item>
          <text:p text:style-name="SGBullet">Each payment was for £55.05.<text:s/>The total expenditure for winter 2023/2024<text:s/>by 31<text:s/>October<text:s/>2024<text:s/>was £25.0<text:s/>million<text:s/><text:span text:style-name="T99">[</text:span><text:span text:style-name="T100">Winter Heating Payment<text:s/></text:span><text:span text:style-name="T101">Table 1</text:span><text:span text:style-name="T102">a</text:span><text:span text:style-name="T103">]</text:span>.</text:p>
        </text:list-item>
      </text:list>
      <text:h text:style-name="P104" text:outline-level="2">Payments by month</text:h>
      <text:list text:style-name="LFO37" text:continue-numbering="true">
        <text:list-item>
          <text:p text:style-name="SGBullet"><text:span text:style-name="T105">There were 8</text:span><text:span text:style-name="T106">8</text:span><text:span text:style-name="T107">,</text:span><text:span text:style-name="T108">995</text:span><text:span text:style-name="T109"><text:s/></text:span><text:span text:style-name="T110">payments issued in December 2023, followed<text:s/></text:span><text:span text:style-name="T111">by 274,</text:span><text:span text:style-name="T112">220</text:span><text:span text:style-name="T113"><text:s/>payments<text:s/></text:span><text:span text:style-name="T114">issued in January 2024</text:span><text:span text:style-name="T115"><text:s/>and<text:s/></text:span><text:span text:style-name="T116">52,485 payments</text:span><text:span text:style-name="T117"><text:s/>in February 2024</text:span><text:span text:style-name="T118">.<text:s/></text:span><text:span text:style-name="T119">A total of 2,910 payments were issued between March and September. A<text:s/></text:span><text:span text:style-name="T120">further<text:s/></text:span><text:span text:style-name="T121">35,130 payments were issued in October 2024,<text:s/></text:span><text:span text:style-name="T122">following additional information being provided by Department for Work and Pensions</text:span><text:span text:style-name="T123"><text:s/></text:span><text:span text:style-name="T124">[Winter Heating Payment Table 1</text:span><text:span text:style-name="T125">b</text:span><text:span text:style-name="T126">]</text:span><text:span text:style-name="T127">.</text:span></text:p>
        </text:list-item>
        <text:list-item>
          <text:p text:style-name="SGBullet"><text:span text:style-name="T128">This corresponds to proportions of around 2</text:span><text:span text:style-name="T129">0</text:span><text:span text:style-name="T130">% of payments issued in December 2023, followed by 6</text:span><text:span text:style-name="T131">0</text:span><text:span text:style-name="T132">% payments<text:s/></text:span><text:span text:style-name="T133">issued</text:span><text:span text:style-name="T134"><text:s/></text:span><text:span text:style-name="T135">in<text:s/></text:span><text:span text:style-name="T136">January 2024</text:span><text:span text:style-name="T137"><text:s/>and<text:s/></text:span><text:span text:style-name="T138">1</text:span><text:span text:style-name="T139">2</text:span><text:span text:style-name="T140">% issued in February 2024</text:span><text:span text:style-name="T141">. Less than 1% was issued from March to September</text:span><text:span text:style-name="T142">,</text:span><text:span text:style-name="T143"><text:s/>with<text:s/></text:span><text:span text:style-name="T144">8% issued in October 2024</text:span><text:span text:style-name="T145"><text:s/></text:span><text:span text:style-name="T146">[Winter Heating Payment Table 1</text:span><text:span text:style-name="T147">b</text:span><text:span text:style-name="T148">]</text:span><text:span text:style-name="T149">.<text:s/></text:span></text:p>
        </text:list-item>
      </text:list>
      <text:h text:style-name="Heading2" text:outline-level="2">Payments by local authority area</text:h>
      <text:list text:style-name="LFO37" text:continue-numbering="true">
        <text:list-item>
          <text:p text:style-name="SGBullet">Payments<text:s/>for winter 2023/2024<text:s/>were issued for clients living in all 32 local authority areas in Scotland. The local authorities with the greatest proportion of payments were Glasgow City with<text:s/>18% of payments,<text:s/>North Lanarkshire<text:s/>with<text:s/>8%<text:s/>and<text:s/>City of Edinburgh<text:s/>and Fife<text:s/>with<text:s/>7%<text:s/>each<text:s/><text:span text:style-name="T150">[</text:span><text:span text:style-name="T151">Winter Heating Payment<text:s/></text:span><text:span text:style-name="T152">Table<text:s/></text:span><text:span text:style-name="T153">2</text:span><text:span text:style-name="T154">b</text:span><text:span text:style-name="T155">]</text:span>.</text:p>
        </text:list-item>
      </text:list>
      <text:h text:style-name="P156" text:outline-level="2">Payments by qualifying benefit</text:h>
      <text:list text:style-name="LFO37" text:continue-numbering="true">
        <text:list-item>
          <text:p text:style-name="SGBullet"><text:span text:style-name="T157">As of 3</text:span><text:span text:style-name="T158">1<text:s/></text:span><text:span text:style-name="T159">October</text:span><text:span text:style-name="T160"><text:s/>2024</text:span><text:span text:style-name="T161">,<text:s/></text:span><text:span text:style-name="T162">4</text:span><text:span text:style-name="T163">4</text:span><text:span text:style-name="T164">% of payments were issued for clients eligible through Universal Credit. A further<text:s/></text:span><text:span text:style-name="T165">28</text:span><text:span text:style-name="T166">% of payments were issued for clients eligible through<text:s/></text:span><text:span text:style-name="T167">Pension Credit and<text:s/></text:span><text:span text:style-name="T168">26</text:span><text:span text:style-name="T169">% for clients eligible through<text:s/></text:span><text:span text:style-name="T170">Income Related Employment Support</text:span><text:span text:style-name="T171"><text:s/>Allowance</text:span><text:span text:style-name="T172"><text:s/></text:span><text:span text:style-name="T173">[Winter Heating Payment Table<text:s/></text:span><text:span text:style-name="T174">3</text:span><text:span text:style-name="T175">b</text:span><text:span text:style-name="T176">]</text:span><text:span text:style-name="T177">.<text:s/></text:span></text:p>
        </text:list-item>
      </text:list>
      <text:h text:style-name="Heading1" text:outline-level="1">Winter Heating Payment since February 2023</text:h>
      <text:h text:style-name="Heading2" text:outline-level="2">Number<text:s/>and value<text:s/>of payments</text:h>
      <text:list text:style-name="LFO37" text:continue-numbering="true">
        <text:list-item>
          <text:p text:style-name="SGBullet">Since<text:s/>February<text:s/>2023,<text:s/>851,985<text:s/>Winter Heating Payments have been issued in total. The number of payments issued has increased from<text:s/>398,240<text:s/>for winter<text:s/><text:soft-page-break/>2022/2023<text:s/>to<text:s/>453,745<text:s/>for winter 2023/2024<text:s/><text:span text:style-name="T178">[</text:span><text:span text:style-name="T179">Winter Heating Payment<text:s/></text:span><text:span text:style-name="T180">Table<text:s/></text:span><text:span text:style-name="T181">1</text:span><text:span text:style-name="T182">a]</text:span>.<text:s/></text:p>
        </text:list-item>
      </text:list>
      <text:list text:style-name="LFO27" text:continue-numbering="true">
        <text:list-item>
          <text:p text:style-name="P183">The number of<text:s/>clients<text:s/>who received payment for winter 2023/2024 was<text:s/>55,505<text:s/>higher than for winter 2022/2023 by 31<text:s/>October<text:s/>2024<text:s/><text:span text:style-name="T184">[</text:span><text:span text:style-name="T185">W</text:span><text:span text:style-name="T186">inter Heating Payment<text:s/></text:span><text:span text:style-name="T187">Table<text:s/></text:span><text:span text:style-name="T188">1</text:span><text:span text:style-name="T189">a].<text:s/></text:span></text:p>
        </text:list-item>
        <text:list-item>
          <text:p text:style-name="P190"><text:span text:style-name="T191">In total, £</text:span><text:span text:style-name="T192">4</text:span><text:span text:style-name="T193">4</text:span><text:span text:style-name="T194">.9</text:span><text:span text:style-name="T195"><text:s/>million has been issued in payments since<text:s/></text:span><text:span text:style-name="T196">February</text:span><text:span text:style-name="T197"><text:s/>202</text:span><text:span text:style-name="T198">3</text:span><text:span text:style-name="T199">.<text:s/></text:span><text:span text:style-name="T200">[Winter Heating Payment Table<text:s/></text:span><text:span text:style-name="T201">1</text:span><text:span text:style-name="T202">a]</text:span><text:span text:style-name="T203">.<text:s/></text:span></text:p>
        </text:list-item>
      </text:list>
      <text:h text:style-name="Heading2" text:outline-level="2">Payments by<text:s/>qualifying benefit</text:h>
      <text:list text:style-name="LFO37" text:continue-numbering="true">
        <text:list-item>
          <text:p text:style-name="SGBullet">The proportion of<text:s/>clients<text:s/>who received payment<text:s/>qualified through Universal Credit increased from around<text:s/>34% for winter 2022/2023 to 44% for winter 2023/2024. Conversely, the proportion of those qualified through Income Related Employment Support Allowance decreased from around<text:s/>32% for winter 2022/23 to 26% for winter 2023/2024<text:s/><text:span text:style-name="T204">[Winter Heating Payment Table<text:s/></text:span><text:span text:style-name="T205">3</text:span><text:span text:style-name="T206">b</text:span><text:span text:style-name="T207">]</text:span>.<text:s/><text:bookmark-start text:name="_Toc535854312"/></text:p>
        </text:list-item>
      </text:list>
      <text:p text:style-name="P208"/>
      <text:p text:style-name="P209"/>
      <text:p text:style-name="P210"/>
      <text:h text:style-name="Heading1" text:outline-level="1"><text:bookmark-start text:name="_Background_to_Child"/><text:bookmark-end text:name="_Background_to_Child"/><text:soft-page-break/>Background to<text:s/>Child Winter Heating Payment</text:h>
      <text:p text:style-name="SGBodytext">Child Winter Heating Payment<text:s/>was introduced in<text:s/>November 2020<text:s/>by<text:s/>the Scottish Government.<text:s/>This type of assistance is not available anywhere else in the UK.<text:s/>It is paid once a year by<text:s/>Social Security Scotland. The payment for winter 2020/2021 which was the first winter covered was £200. Since then, the payment has been uprated every year and was £235.70<text:span text:style-name="T211"><text:s/></text:span>for winter 2023/2024.<text:s/></text:p>
      <text:p text:style-name="P212"/>
      <text:p text:style-name="SGBodytext">Children and young people in Scotland can get the assistance if they are under 19 years old and get one of the following qualifying benefits:</text:p>
      <text:p text:style-name="SGBodytext"/>
      <text:list text:style-name="LFO37" text:continue-numbering="true">
        <text:list-item>
          <text:p text:style-name="SGBullet">highest rate of the care component of Child Disability Payment</text:p>
        </text:list-item>
        <text:list-item>
          <text:p text:style-name="SGBullet">highest rate<text:s/>of the<text:s/>care component of Disability Living Allowance for children</text:p>
        </text:list-item>
        <text:list-item>
          <text:p text:style-name="SGBullet">enhanced rate of the daily living component of Personal Independence Payment</text:p>
        </text:list-item>
        <text:list-item>
          <text:p text:style-name="SGBullet">enhanced rate of the daily living component of Adult Disability Payment.</text:p>
        </text:list-item>
      </text:list>
      <text:p text:style-name="SGBodytext"/>
      <text:p text:style-name="SGBodytext">They must be getting this on at least one day in the week starting with the third Monday of September (called the ‘qualifying week’). In 2023, this was Monday 18 September to Sunday 24 September.<text:s/></text:p>
      <text:p text:style-name="SGBodytext"/>
      <text:p text:style-name="SGBodytext">If a child or young person gets a qualifying benefit but did not live in Scotland between<text:s/>18<text:span text:style-name="T213"><text:s/></text:span>September and<text:s/>24<text:s/>September 2023, they might still qualify if they:</text:p>
      <text:p text:style-name="SGBodytext"/>
      <text:list text:style-name="LFO37" text:continue-numbering="true">
        <text:list-item>
          <text:p text:style-name="SGBullet">are habitually resident in<text:s/><text:a xlink:href="https://www.mygov.scot/benefits-leave-scotland-travel-abroad/currently-live-eea-switzerland-gibraltar" office:target-frame-name="_top" xlink:show="replace"><text:span text:style-name="T214">Switzerland or certain European Economic Area (EEA) countries</text:span></text:a><text:s/>specified in the Schedule of the Winter Heating Assistance for Children and Young People (Scotland) Regulations (2020); and</text:p>
        </text:list-item>
        <text:list-item>
          <text:p text:style-name="SGBullet">can show they have a genuine and sufficient link to Scotland.</text:p>
        </text:list-item>
      </text:list>
      <text:p text:style-name="P215"/>
      <text:p text:style-name="SGBodytext">If a child or<text:s/>young person<text:s/>is entitled to one of the qualifying benefits<text:s/>but<text:s/>this<text:s/>was not being paid in the qualifying week,<text:s/>they might still be entitled to Child Winter Heating Payment. It depends on why payments were not being issued that week. If this was because the child or young person was staying in residential care or was in hospital,<text:s/>they will still get Child Winter Heating<text:s/>Payment.</text:p>
      <text:p text:style-name="P216"/>
      <text:p text:style-name="SGBodytext">Child Winter Heating Payment is not means-tested.<text:s/>If there is more than one child or young person who qualifies<text:s/>in the household,<text:s/>they each get a payment for the full amount.</text:p>
      <text:p text:style-name="P217"/>
      <text:p text:style-name="SGBodytext"><text:span text:style-name="T218">The majority of Child Winter Heating Payments are issued automatically without requiring an application.<text:s/></text:span>In limited circumstances, clients may have to apply for it. This could apply for example, when a child or young person no longer lives in Scotland but has a link to Scotland such as having been to school or nursery or received an education in Scotland.</text:p>
      <text:soft-page-break/>
      <text:p text:style-name="SGBodytext">Clients may also need to apply for Child Winter Heating Payment if they receive a backdated<text:s/>Disability Living Allowance<text:s/>or Personal Independence Payment award for the qualifying week. In these circumstances clients may apply by phone or by completing a paper form.<text:s/></text:p>
      <text:p text:style-name="SGBodytext"/>
      <text:p text:style-name="SGBodytext">Social Security Scotland is working to identify clients who have become eligible for Child Winter Heating Payment through Child Disability Payment<text:s/>or Adult Disability Payment<text:s/>after the Child Winter Heating Payments were issued, and automatically send them their backdated payments. However, if a client receives a backdated Child Disability Payment<text:s/>or Adult Disability Payment<text:s/>award for the qualifying week, they may also apply for Child Winter Heating Payment themselves at this time. In these circumstances clients may apply by phone or by completing a paper form.</text:p>
      <text:p text:style-name="P219"/>
      <text:p text:style-name="P220">People receiving Child Winter Heating Payment can include:</text:p>
      <text:p text:style-name="P221"/>
      <text:list text:style-name="LFO37" text:continue-numbering="true">
        <text:list-item>
          <text:p text:style-name="SGBullet"><text:span text:style-name="T222">young people aged 16<text:s/></text:span><text:span text:style-name="T223">to<text:s/></text:span><text:span text:style-name="T224">1</text:span><text:span text:style-name="T225">8</text:span><text:span text:style-name="T226"><text:s/>who manage their own money</text:span></text:p>
        </text:list-item>
        <text:list-item>
          <text:p text:style-name="SGBullet"><text:span text:style-name="T227">someone with parental rights and responsibilities (e.g. parents, guardians</text:span><text:span text:style-name="T228">)</text:span></text:p>
        </text:list-item>
        <text:list-item>
          <text:p text:style-name="SGBullet"><text:span text:style-name="T229">an appointee – either a personal acting body (someone who acts on behalf of an individual e.g. an informal kinship carer) or a corporate acting body (an organisation that acts on behalf of the child or young person e.g. a solicitor, local authority or third sector organisation)</text:span><text:span text:style-name="T230">.</text:span></text:p>
        </text:list-item>
      </text:list>
      <text:p text:style-name="P231"/>
      <text:p text:style-name="SGBodytext">In this publication, the word ‘recipient’ is used to describe someone who a Child Winter Heating Payment was issued to, to be used for the benefit of the child or young person.<text:span text:style-name="T232"><text:s/></text:span></text:p>
      <text:p text:style-name="P233"/>
      <text:p text:style-name="SGBodytext"><text:span text:style-name="T234">Further information on the qualifying benefits of Child Disability Payment, Adult Disability Payment, Disability Living Allowance and Personal Independence Payment can be found in the respective statistics publications on<text:s/></text:span><text:a xlink:href="https://www.socialsecurity.gov.scot/publications/statistics" office:target-frame-name="_top" xlink:show="replace"><text:span text:style-name="T235">Social Security Scotland</text:span></text:a><text:span text:style-name="T236"><text:s/>website.</text:span></text:p>
      <text:p text:style-name="SGBodytext"/>
      <text:p text:style-name="P237"/>
      <text:h text:style-name="Heading1" text:outline-level="1"><text:bookmark-start text:name="_Toc423342699"/><text:bookmark-start text:name="_Toc535854298"/><text:soft-page-break/>Background to<text:s/><text:bookmark-end text:name="_Toc423342699"/><text:bookmark-end text:name="_Toc535854298"/>Winter Heating Payment</text:h>
      <text:p text:style-name="SGBodytext">Winter Heating Payment was introduced in February 2023 by the Scottish Government.<text:s/>It<text:s/><text:span text:style-name="T238">replaced the UK Government's<text:s/></text:span><text:a xlink:href="https://www.gov.uk/cold-weather-payment" office:target-frame-name="_top" xlink:show="replace"><text:span text:style-name="T239">Cold Weather Payment</text:span></text:a><text:span text:style-name="T240">.<text:s/></text:span>It is paid once a year by Social Security Scotland. The payment for winter 2023/24 was £55.05.<text:s/></text:p>
      <text:p text:style-name="P241"/>
      <text:p text:style-name="SGBodytext"><text:span text:style-name="T242">This support aims to ease some of the impact of additional domestic heating costs in winter by providing targeted, reliable financial support to households with low incomes, who have a greater need for household heat, including people who are of pension age, a disabled adult or a family who have responsibility for either a child under the age of 5 or a disabled child.</text:span></text:p>
      <text:p text:style-name="P243"/>
      <text:p text:style-name="SGBodytext"><text:span text:style-name="T244">Unlike the Cold Weather Payment, Winter Heating Payment does not depend on how cold the temperature gets.</text:span><text:span text:style-name="T245"><text:s/></text:span><text:span text:style-name="ui-provider">Removing the reliance on weather conditions means that every person identified as requiring that additional support will receive it.</text:span></text:p>
      <text:p text:style-name="P246"/>
      <text:p text:style-name="SGBodytext">Eligibility for Winter Heating Payment is assessed by Social Security Scotland.</text:p>
      <text:p text:style-name="P247">Clients in Scotland can get the assistance if they get one of the following qualifying benefits:</text:p>
      <text:p text:style-name="P248"/>
      <text:list text:style-name="LFO37" text:continue-numbering="true">
        <text:list-item>
          <text:p text:style-name="SGBullet">Universal Credit</text:p>
        </text:list-item>
        <text:list-item>
          <text:p text:style-name="SGBullet">Pension Credit</text:p>
        </text:list-item>
        <text:list-item>
          <text:p text:style-name="SGBullet">Income Support</text:p>
        </text:list-item>
        <text:list-item>
          <text:p text:style-name="SGBullet">Income based Jobseeker's Allowance</text:p>
        </text:list-item>
        <text:list-item>
          <text:p text:style-name="SGBullet">Income Related Employment Support Allowance</text:p>
        </text:list-item>
        <text:list-item>
          <text:p text:style-name="SGBullet">Support for Mortgage Interest. </text:p>
        </text:list-item>
      </text:list>
      <text:p text:style-name="SGBodytext"/>
      <text:p text:style-name="SGBodytext">They must be getting this on at least one day in the qualifying week. In 2023, this was 6 November to 12 November 2023. They must also meet one other specific requirement of their qualifying benefit.<text:s/></text:p>
      <text:p text:style-name="SGBodytext"/>
      <text:p text:style-name="SGBodytext">For Universal Credit, clients also have to have any of the following additional requirements:</text:p>
      <text:p text:style-name="SGBodytext"/>
      <text:list text:style-name="LFO37" text:continue-numbering="true">
        <text:list-item>
          <text:p text:style-name="SGBullet">a limited capability for work element</text:p>
        </text:list-item>
        <text:list-item>
          <text:p text:style-name="SGBullet">a limited capability for work element with a work related activity element</text:p>
        </text:list-item>
        <text:list-item>
          <text:p text:style-name="SGBullet">young person disability element or</text:p>
        </text:list-item>
        <text:list-item>
          <text:p text:style-name="SGBullet">a child under 5.</text:p>
        </text:list-item>
      </text:list>
      <text:p text:style-name="SGBodytext"/>
      <text:p text:style-name="SGBodytext">For Pension Credit, clients do not need any other additional requirements.</text:p>
      <text:p text:style-name="P249"/>
      <text:soft-page-break/>
      <text:p text:style-name="SGBodytext">For Income based Jobseeker's Allowance or Income Support, clients also have to have any of the following additional requirements:</text:p>
      <text:p text:style-name="SGBodytext"/>
      <text:list text:style-name="LFO37" text:continue-numbering="true">
        <text:list-item>
          <text:p text:style-name="SGBullet">a disability premium</text:p>
        </text:list-item>
        <text:list-item>
          <text:p text:style-name="SGBullet">a severe disability premium</text:p>
        </text:list-item>
        <text:list-item>
          <text:p text:style-name="SGBullet">a pensioner premium</text:p>
        </text:list-item>
        <text:list-item>
          <text:p text:style-name="SGBullet">a child disability premium</text:p>
        </text:list-item>
        <text:list-item>
          <text:p text:style-name="SGBullet">the disability element of Child Tax Credit or</text:p>
        </text:list-item>
        <text:list-item>
          <text:p text:style-name="SGBullet">a child under 5.</text:p>
        </text:list-item>
      </text:list>
      <text:p text:style-name="SGBodytext"/>
      <text:p text:style-name="SGBodytext">For Income Related Employment Support Allowance, clients also have to have any of the following additional requirements:</text:p>
      <text:p text:style-name="SGBodytext"/>
      <text:list text:style-name="LFO37" text:continue-numbering="true">
        <text:list-item>
          <text:p text:style-name="SGBullet">placed in a support group or a work related activity group</text:p>
        </text:list-item>
        <text:list-item>
          <text:p text:style-name="SGBullet">a severe or enhanced disability premium</text:p>
        </text:list-item>
        <text:list-item>
          <text:p text:style-name="SGBullet">a pensioner premium</text:p>
        </text:list-item>
        <text:list-item>
          <text:p text:style-name="SGBullet">the disability element of Child Tax Credit or</text:p>
        </text:list-item>
        <text:list-item>
          <text:p text:style-name="SGBullet">a child under 5.</text:p>
        </text:list-item>
      </text:list>
      <text:p text:style-name="SGBodytext"/>
      <text:p text:style-name="SGBodytext">For Support for Mortgage Interest, clients also have to have any of the following additional requirements:</text:p>
      <text:p text:style-name="SGBodytext"/>
      <text:list text:style-name="LFO37" text:continue-numbering="true">
        <text:list-item>
          <text:p text:style-name="SGBullet">a disability premium</text:p>
        </text:list-item>
        <text:list-item>
          <text:p text:style-name="SGBullet">a pensioner premium</text:p>
        </text:list-item>
        <text:list-item>
          <text:p text:style-name="SGBullet">a child disability premium</text:p>
        </text:list-item>
        <text:list-item>
          <text:p text:style-name="SGBullet">the disability element of Child Tax Credit, or</text:p>
        </text:list-item>
        <text:list-item>
          <text:p text:style-name="SGBullet">a child under 5.</text:p>
        </text:list-item>
      </text:list>
      <text:p text:style-name="P250"/>
      <text:p text:style-name="SGBodytext"><text:span text:style-name="T251">The</text:span><text:span text:style-name="T252"><text:s/>vast</text:span><text:span text:style-name="T253"><text:s/>majority of Winter Heating Payments are issued automatically without requiring an application.<text:s/></text:span>In limited circumstances clients may have to apply for Winter Heating Payment. This can be done over the phone, by submitting a paper form or in person.</text:p>
      <text:p text:style-name="P254"/>
      <text:soft-page-break/>
      <text:h text:style-name="Heading1" text:outline-level="1">About the data<text:s/><text:bookmark-start text:name="_Summary_of_Main"/><text:bookmark-start text:name="_How_the_data"/><text:bookmark-start text:name="_Data_Quality"/><text:bookmark-end text:name="_Summary_of_Main"/><text:bookmark-end text:name="_How_the_data"/><text:bookmark-end text:name="_Data_Quality"/></text:h>
      <text:h text:style-name="Heading2" text:outline-level="2">How data is collected</text:h>
      <text:p text:style-name="P255"><text:bookmark-start text:name="_Hlk164147594"/><text:span text:style-name="T256">Social Security Scotland identifies children or young people in payment of the highest rate of the care component of Child Disability Payment or<text:s/></text:span><text:span text:style-name="T257">enhanced rate of the daily living component of Adult Disability Payment<text:s/></text:span><text:span text:style-name="T258">during the qualifying week to issue their Child Winter Heating Payment.<text:s/></text:span></text:p>
      <text:p text:style-name="P259"><text:span text:style-name="T260">For winters 2020/2021 through to 2022/2023 t</text:span><text:span text:style-name="T261">he Department for Work and Pensions<text:s/></text:span><text:span text:style-name="T262">r</text:span><text:span text:style-name="T263">an</text:span><text:span text:style-name="T264"><text:s/>a scan of the information they h</text:span><text:span text:style-name="T265">e</text:span><text:span text:style-name="T266">ld on those in payment of the<text:s/></text:span>highest rate of the care component of Disability Living Allowance or the enhanced rate of the daily living component of Personal Independence Payment<text:span text:style-name="T267"><text:s/>during the qualifying week</text:span><text:span text:style-name="T268">, with the necessary data then securely transferred</text:span><text:span text:style-name="T269"><text:s/></text:span><text:span text:style-name="T270">to Social Security Scotland to allow<text:s/></text:span><text:span text:style-name="T271">them to issue<text:s/></text:span><text:span text:style-name="T272">Chil</text:span><text:span text:style-name="T273">d Winter Heating Payment</text:span><text:span text:style-name="T274">.<text:s/></text:span></text:p>
      <text:p text:style-name="P275">For winter 2023/2024, the Department for Work and Pensions sent a manual file with records of children or young people thought to be eligible but not yet transferred to be in receipt or Child Disability Payment or Adult Disability Payment. There will be no future scans<text:s/>by<text:s/>the Department for Work and Pensions.<text:s/></text:p>
      <text:p text:style-name="P276"><text:bookmark-end text:name="_Hlk164147594"/><text:span text:style-name="T277">A small number of clients may also apply for Child Winter Heating Payment separately through a paper form or by telephone.<text:s/></text:span><text:span text:style-name="T278">This includes clients who are making backdated applications for Child Winter Heating Payment.</text:span></text:p>
      <text:p text:style-name="SGBodytext"><text:bookmark-start text:name="_Hlk164148238"/><text:span text:style-name="T279">For Winter Heating Payment, the Department for Work and Pensions<text:s/></text:span><text:span text:style-name="T280">runs a scan of the information they hold on those residents in Scotland during qualifying week who were also in receipt of the qualifying benefit and fulfil additional criteria.</text:span><text:span text:style-name="T281"><text:s/>The<text:s/></text:span>Department for Work and Pensions then<text:s/><text:span text:style-name="T282">securely transfers the necessary data</text:span><text:span text:style-name="T283"><text:s/></text:span><text:span text:style-name="T284">to</text:span><text:span text:style-name="T285"><text:s/>Social Security Sco</text:span><text:span text:style-name="T286">tland to allow<text:s/></text:span><text:span text:style-name="T287">them to<text:s/></text:span><text:span text:style-name="T288">issue</text:span><text:span text:style-name="T289"><text:s/></text:span><text:span text:style-name="T290">Winter Heating Payments</text:span><text:span text:style-name="T291">.<text:s/></text:span><text:span text:style-name="T292">For winter 2023/2024 payments, two files were transferred by the Department for Work and Pensions to Social Security Scotland, one in December 2023 and one at the end of January 2024.</text:span><text:span text:style-name="T293"><text:s/></text:span>In October 2024, additional<text:s/>clients<text:s/>were<text:s/>identified as being eligible for<text:s/>payment<text:s/>in 2023/2024 as a result of new information supplied by the Department for Work and Pensions.<text:s/></text:p>
      <text:p text:style-name="P294"/>
      <text:p text:style-name="P295"><text:bookmark-end text:name="_Hlk164148238"/>Clients may also apply for Winter Heating Payment separately through a paper form, by telephone or in person. This includes clients that were not included in the Department for Work and Pensions scan and are making backdated applications for Winter Heating Payment.</text:p>
      <text:p text:style-name="P296"><text:span text:style-name="T297">All Winter Heating benefit cases and payments are managed through the Social Security Scotland case<text:s/></text:span><text:span text:style-name="T298">management system. A cut of data<text:s/></text:span><text:span text:style-name="T299">was</text:span><text:span text:style-name="T300"><text:s/>extracted from the<text:s/></text:span><text:span text:style-name="T301">case management system on<text:s/></text:span><text:span text:style-name="T302">3 November</text:span><text:span text:style-name="T303"><text:s/>2024</text:span><text:span text:style-name="T304">.</text:span><text:span text:style-name="T305"><text:s/>This includes information about each<text:s/></text:span><text:span text:style-name="T306">case that has been created in the system since the introduction of both Child Winter Heating Payment in November 2020 and Winter Heating Payment in February 2023 to 31<text:s/></text:span><text:span text:style-name="T307">October<text:s/></text:span><text:span text:style-name="T308">2024.<text:s/></text:span></text:p>
      <text:h text:style-name="P309" text:outline-level="2"><text:bookmark-start text:name="_Data_quality_1"/><text:bookmark-end text:name="_Data_quality_1"/><text:soft-page-break/>Data quality</text:h>
      <text:h text:style-name="Heading2" text:outline-level="2"><text:bookmark-start text:name="DataQuality"/><text:bookmark-start text:name="_Backdating"/><text:bookmark-end text:name="DataQuality"/><text:bookmark-end text:name="_Backdating"/>Payments</text:h>
      <text:p text:style-name="SGBodytext">This publication presents data for Winter Heating Benefits cases where a payment value had been recorded on the case management system by 31<text:s/>October<text:s/>2024. A recorded payment value indicates that a client had been found to be eligible, and that an instruction had been sent to Social Security Scotland finance to make a payment.<text:s/>The majority of recipients<text:s/>for winter 2023/2024<text:s/>were paid<text:s/>by 31<text:s/>October<text:s/>2024. It can take up to four working days for payments to reach recipients’ accounts once issued, so it is possible that a small number of payments had not been received by this date.</text:p>
      <text:h text:style-name="Heading2" text:outline-level="2"><text:bookmark-start text:name="_Applications_by_payment"/><text:bookmark-end text:name="_Applications_by_payment"/><text:span text:style-name="T310">Missing and duplicate information</text:span></text:h>
      <text:p text:style-name="Normal">The data comes from 100% data cut of the Winter Heating Payment and Child Winter Heating Payment cases on the Social Security Scotland case management system.<text:s/><text:span text:style-name="T311">National Insurance Number and child reference number are ‘hashed’, or turned into a string of letters and numbers that analysts cannot use to identify people but can be used as a unique anonymous reference for clients.</text:span><text:s/>Where duplicate records were discovered, they were investigated and if deemed a result of technical error excluded from the analysis.<text:span text:style-name="T312"><text:s/>Records w</text:span><text:span text:style-name="T313">h</text:span><text:span text:style-name="T314">ere information used to produce table breakdowns</text:span><text:span text:style-name="T315"><text:s/>was missing</text:span><text:span text:style-name="T316"><text:s/>were classed in the tables as ‘Unknown’.</text:span></text:p>
      <text:h text:style-name="Heading2" text:outline-level="2"><text:span text:style-name="T317">Local Authority</text:span></text:h>
      <text:p text:style-name="P318"><text:span text:style-name="T319">Payments are assigned to local authority by the residential postcode of the child or young person</text:span><text:span text:style-name="T320"><text:s/>in case of Child Winter Heating Payment, and that of client for Winter Heating Payment</text:span><text:span text:style-name="T321">, using a Scottish Government lookup file.<text:s/></text:span><text:span text:style-name="T322">A small number of payments could not be matched to local authority due to their supplied postcodes not matching the lookup file.<text:s/></text:span><text:span text:style-name="T323">S</text:span><text:span text:style-name="T324">ome of these postcodes were identified as being in Scotland, and may relate to new builds with newly created postcodes. A small number of postcodes were missing.</text:span><text:span text:style-name="T325"><text:s/></text:span></text:p>
      <text:p text:style-name="P326"/>
      <text:p text:style-name="P327">For Child Winter Heating Payment, some of the postcodes matched to other areas within the UK, outside of Scotland. This may be, for example, where a child has moved since the qualifying week, or where a child has a genuine and sufficient link to Scotland.</text:p>
      <text:p text:style-name="P328"/>
      <text:p text:style-name="P329">Postcodes reflect the latest address of clients and may not be the same as the address at the qualifying week. Therefore a small number of addresses may not reflect the correct local authority at the time of application, decision or payment.</text:p>
      <text:soft-page-break/>
      <text:h text:style-name="P330" text:outline-level="2"><text:span text:style-name="T331">Rounding</text:span></text:h>
      <text:p text:style-name="P332">Number of payments have been rounded to the nearest five payments for disclosure control. Value of payments have been rounded to the nearest £1,000<text:s/>for Child Winter Heating Payment and to the nearest £500 for Winter Heating Payment<text:s/>for disclosure control. Different rounding of the value of payments was reflective of the size of respective benefits. Percentages have been rounded to the nearest 1%. Data has been suppressed where it would disclose fewer than five payments.</text:p>
      <text:h text:style-name="Heading2" text:outline-level="2"><text:span text:style-name="T333">Backdating</text:span></text:h>
      <text:p text:style-name="P334">Number of payments for each winter can increase in subsequent publications due to some payments being processed after the publication cut-off date.<text:s/>Most recent publication always contains the most up to date figures.</text:p>
      <text:h text:style-name="Heading2" text:outline-level="2"><text:span text:style-name="T335">Re-determinations</text:span></text:h>
      <text:p text:style-name="P336"><text:span text:style-name="T337">Winter Heating</text:span><text:s/>Payment<text:s/><text:span text:style-name="T338">and Child Winter Heating Payment<text:s/></text:span>applicants can ask Social Security Scotland to look again at what they have decided if their application is denied. This is known as a re-determination. A request for a re-determination should be made within 31 calendar days of being notified of the determination. This is extended to up to 1 year under extenuating circumstances. Social Security Scotland then has 16 working days to make the new determination.<text:s/><text:span text:style-name="T339">A</text:span>pplicants also have the right to appeal to a Tribunal if they do not agree with Social Security Scotland’s re-determination, or if Social Security Scotland is not able to make a re‑determination within 16 working days.<text:s/></text:p>
      <text:p text:style-name="P340"/>
      <text:p text:style-name="P341">Social Security Scotland has a working agreement that allows<text:s/>it<text:s/>to offer an extension of 5 days to clients should they be waiting on documentation/evidence being sent in. This is to allow Social Security Scotland to process a client application rather than make a decision without any evidence.</text:p>
      <text:p text:style-name="P342"/>
      <text:p text:style-name="SGBodytext">For Child Winter Heating<text:s/>Payment, eligible children and young people were sent letters by Social Security Scotland to notify them of the payment. Some clients mistook this letter for a reminder to apply.<text:s/>It<text:s/>is an automatic payment and does not require an application. The outcomes of not upheld were mainly due to payment already having been made automatically. The withdrawn re-determination figures indicate where explanations were provided to clients and they went on to withdraw their re-determination as these were made in error.<text:s/></text:p>
      <text:p text:style-name="SGBodytext"/>
      <text:p text:style-name="SGBodytext">Updated information on re-determinations will be included within the April 2025 statistics release.</text:p>
      <text:p text:style-name="SGBodytext"><text:bookmark-start text:name="_Local_Authority"/><text:bookmark-end text:name="_Local_Authority"/></text:p>
      <text:h text:style-name="Heading2" text:outline-level="2">Winter Heating Payment -<text:s/>Qualifying benefit</text:h>
      <text:p text:style-name="Normal">The qualifying benefit information<text:s/>for Winter Heating Payment<text:s/>is based mainly on the data file provided by the Department for Work and Pensions. Whilst the data file contains a small number of clients being qualified through multiple benefits, it is possible that the total number of such clients is higher.</text:p>
      <text:h text:style-name="Heading2" text:outline-level="2"><text:bookmark-start text:name="_Backdating_1"/><text:bookmark-start text:name="DataSpec"/><text:bookmark-start text:name="_Redeterminations"/><text:bookmark-end text:name="_Backdating_1"/><text:bookmark-end text:name="DataSpec"/><text:bookmark-end text:name="_Redeterminations"/><text:soft-page-break/>Related publications</text:h>
      <text:p text:style-name="SGBodytext">Statistics published by Social Security Scotland can be found at:<text:s/></text:p>
      <text:p text:style-name="P343"><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span text:style-name="ui-provider"> </text:span><text:bookmark-end text:name="_Toc535854312"/></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An Official Statistics publication for Scotland</text:p>
      <text:p text:style-name="P388"/>
      <text:p text:style-name="P389">Official and Nation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390"><text:s/></text:p>
      <text:p text:style-name="P391">Correspondence and enquiries</text:p>
      <text:p text:style-name="P392">For enquiries about this publication please contact:</text:p>
      <text:p text:style-name="P393">Dan Craig</text:p>
      <text:p text:style-name="P394">Social Security Statistics<text:s/></text:p>
      <text:p text:style-name="P395">e-mail:<text:span text:style-name="T396"><text:s/></text:span><text:a xlink:href="mailto:MI@socialsecurity.gov.scot" office:target-frame-name="_top" xlink:show="replace"><text:span text:style-name="Hyperlink">MI@socialsecurity.gov.scot</text:span></text:a></text:p>
      <text:p text:style-name="P397"/>
      <text:p text:style-name="P398">For general enquiries about Scottish Government statistics please contact:</text:p>
      <text:p text:style-name="P399">Office of the Chief Statistician, Telephone:<text:s/>0131 244 0442,</text:p>
      <text:p text:style-name="Normal"><text:span text:style-name="T400">e-mail:<text:s/></text:span><text:a xlink:href="mailto:statistics.enquiries@gov.scot" office:target-frame-name="_top" xlink:show="replace"><text:span text:style-name="T401">statistics.enquiries@gov.scot</text:span></text:a></text:p>
      <text:p text:style-name="P402"/>
      <text:p text:style-name="P403">How to access background or source data</text:p>
      <text:p text:style-name="P404"/>
      <text:p text:style-name="P405">The data collected for this<text:s/>statistical bulletin<text:span text:style-name="PlaceholderText">:</text:span></text:p>
      <text:p text:style-name="P406"><text:span text:style-name="T407">☐</text:span><text:s/>are available in more detail through<text:s/><text:a xlink:href="http://statistics.gov.scot/" office:target-frame-name="_top" xlink:show="replace"><text:span text:style-name="Hyperlink">statistics.gov.scot</text:span></text:a><text:s text:c="5"/></text:p>
      <text:p text:style-name="P408"><text:span text:style-name="T409">☒</text:span><text:s/>are available via an alternative route. Summary tables are available at:</text:p>
      <text:p text:style-name="P410"><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P411"><text:span text:style-name="T412">☐</text:span><text:s/>may be made available on request, subject to consideration of legal and ethical factors. Please contact<text:span text:style-name="T413"><text:s/></text:span><text:a xlink:href="mailto:MI@socialsecurity.gov.scot" office:target-frame-name="_top" xlink:show="replace"><text:span text:style-name="Hyperlink">MI@socialsecurity.gov.scot</text:span></text:a><text:s/>for further information.<text:s/></text:p>
      <text:p text:style-name="P414"><text:span text:style-name="T415">☐</text:span><text:s/>cannot be made available by Scottish Government for further analysis as Scottish Government is not the data controller.<text:s/><text:s text:c="3"/></text:p>
      <text:p text:style-name="Normal"><text:s/></text:p>
      <text:p text:style-name="Normal"><text:span text:style-name="T416">Complaints and suggestions</text:span></text:p>
      <text:p text:style-name="Normal"><text:span text:style-name="T417">If you are not satisfied with our service or have any comments or suggestions</text:span><text:span text:style-name="T418">, please write to the Chief Statistician, 3WR, St Andrews House, Edinburgh, EH1 3DG, Telephone: (0131) 244 0302, e-mail<text:s/></text:span><text:a xlink:href="mailto:statistics.enquiries@gov.scot" office:target-frame-name="_top" xlink:show="replace"><text:span text:style-name="T419">statistics.enquiries@gov.scot</text:span></text:a><text:span text:style-name="T420">.<text:s/></text:span></text:p>
      <text:p text:style-name="P421"/>
      <text:p text:style-name="Normal"><text:span text:style-name="T422">If you would like to be consulted about statistical collections or receive notification of publications, please register your interest at<text:s/></text:span><text:a xlink:href="http://www.gov.scot/scotstat" office:target-frame-name="_top" xlink:show="replace"><text:span text:style-name="T423">www.gov.scot/scotstat</text:span></text:a></text:p>
      <text:p text:style-name="Normal">Details of forthcoming publications can be found at<text:s/><text:a xlink:href="http://www.gov.scot/statistics" office:target-frame-name="_top" xlink:show="replace"><text:span text:style-name="Hyperlink">www.gov.scot/statistics</text:span></text:a></text:p>
      <text:p text:style-name="P424"><text:span text:style-name="T425"><text:tab/></text:span></text:p>
      <text:p text:style-name="P426">Crown Copyright</text:p>
      <text:p text:style-name="Normal"><text:span text:style-name="T427">You may use or re-use this information (not including logos) free of charge in any format or medium, under the terms of the Open Government Licence</text:span><text:span text:style-name="T428">.<text:s/></text:span><text:span text:style-name="T429">See</text:span><text:span text:style-name="T430">:<text:s/></text:span><text:a xlink:href="http://www.nationalarchives.gov.uk/doc/open-government-licence/" office:target-frame-name="_top" xlink:show="replace"><text:span text:style-name="T431">www.nationalarchives.gov.uk/doc/open-government-lice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n-ea" svg:font-family="+mn-ea"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line-height="0.2083in">
        <style:tab-stops>
          <style:tab-stop style:type="left" style:position="3.7604in"/>
        </style:tab-stops>
      </style:paragraph-properties>
      <style:text-properties style:font-name-asian="Times New Roman" style:font-name-complex="Arial" fo:color="#000000"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37">
      <style:paragraph-properties fo:margin-bottom="0.0833in" fo:margin-left="0.4958in" fo:text-indent="-0.2479in">
        <style:tab-stops/>
      </style:paragraph-properties>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ent-style-name="ListParagraph" style:list-style-name="LFO7">
      <style:paragraph-properties style:text-autospace="none" fo:margin-bottom="0.1388in"/>
      <style:text-properties style:font-name-asian="Calibri" style:font-name-complex="Arial" style:font-size-complex="11pt"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color="#000000"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asian="Calibri" fo:font-size="11pt" style:font-size-asian="11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4pt" style:font-size-asian="14pt" style:font-size-complex="18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font-weight="bold" style:font-weight-asian="bold"/>
    </style:style>
    <style:style style:name="P9"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language="en" fo:country="GB" style:language-asian="en" style:country-asian="GB"/>
    </style:style>
    <style:style style:name="P12" style:parent-style-name="Normal" style:family="paragraph">
      <style:text-properties fo:font-weight="bold" style:font-weight-asian="bold" fo:color="#FFFFFF" fo:font-size="12pt" style:font-size-asian="12pt" style:font-size-complex="12pt"/>
    </style:style>
    <style:style style:name="T13" style:parent-style-name="DefaultParagraphFont" style:family="text">
      <style:text-properties fo:language="en" fo:country="GB" style:language-asian="en" style:country-asian="GB"/>
    </style:style>
    <style:style style:name="P14" style:parent-style-name="Normal" style:family="paragraph">
      <style:text-properties fo:font-weight="bold" style:font-weight-asian="bold" fo:color="#FFFFFF" fo:font-size="18pt" style:font-size-asian="18pt"/>
    </style:style>
    <style:style style:name="P1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7" style:parent-style-name="Footer" style:family="paragraph">
      <style:paragraph-properties fo:text-align="center"/>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251b5b" draw:opacity="100%" draw:stroke="solid" svg:stroke-width="0.02778in" svg:stroke-color="#385d8a" svg:stroke-opacity="100%"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graphic-properties style:wrap="run-through" style:run-through="foreground" draw:fill="solid" draw:fill-color="#e6007e" draw:opacity="100%" draw:stroke="none" style:horizontal-rel="page"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page-number text:fixed="false">2</text:page-number></text:p>
      </style:footer>
      <style:header>
        <text:p/>
      </style:header>
      <style:header-first>
        <text:p text:style-name="P3"><text:span text:style-name="T4"><draw:custom-shape svg:x="0in" svg:y="-0.59097in" svg:width="8.34583in" svg:height="1.63333in" draw:z-index="251659264" draw:id="id0" draw:style-name="a0" draw:name="Rectangle 3" text:anchor-type="paragraph"><svg:title/><svg:desc/><text:p text:style-name="P5"><text:s text:c="3"/><text:span text:style-name="T6"><draw:frame draw:style-name="a1" draw:name="Picture 1849754983" text:anchor-type="as-char" svg:x="0in" svg:y="0in" svg:width="2.70647in" svg:height="0.51002in" style:rel-width="scale" style:rel-height="scale"><draw:image xlink:href="media/image1.jpeg" xlink:type="simple" xlink:show="embed" xlink:actuate="onLoad"/><svg:title/><svg:desc>http://saltire/my-workplace/communications-and-engagement/Branding-and-marketing/PublishingImages/Pages/brand-guidelines/SG_master_logo_RGB.jpg</svg:desc></draw:frame></text:span></text:p><draw:enhanced-geometry draw:type="non-primitive" svg:viewBox="0 0 21600 21600" draw:enhanced-path="M 0 0 L 21600 0 21600 21600 0 21600 Z N"/></draw:custom-shape></text:span><text:span text:style-name="T7"><draw:frame draw:z-index="251665408" draw:style-name="a2" draw:name="Picture 1175616675" text:anchor-type="paragraph" svg:x="5.04583in" svg:y="-0.13611in" svg:width="2.1625in" svg:height="0.72986in" style:rel-width="scale" style:rel-height="scale"><draw:image xlink:href="media/image2.png" xlink:type="simple" xlink:show="embed" xlink:actuate="onLoad"/><svg:title/><svg:desc/></draw:frame></text:span><text:span text:style-name="T8"><text:tab/></text:span></text:p>
        <text:p text:style-name="P9"><text:span text:style-name="T10"><draw:custom-shape svg:x="0.00694in" svg:y="0.82153in" svg:width="8.30694in" svg:height="0.61458in" draw:z-index="251667456" draw:id="id1" draw:style-name="a3" draw:name="Rectangle 8" text:anchor-type="paragraph"><svg:title/><svg:desc/><draw:enhanced-geometry draw:type="non-primitive" svg:viewBox="0 0 21600 21600" draw:enhanced-path="M 0 0 L 21600 0 21600 21600 0 21600 Z N"/></draw:custom-shape></text:span><text:span text:style-name="T11"><draw:frame draw:z-index="251661312" draw:id="id2" draw:style-name="a4" draw:name="Text Box 6" text:anchor-type="paragraph" svg:x="-0.12083in" svg:y="0.40417in" svg:width="4.54167in" svg:height="0.35347in" style:rel-width="scale" style:rel-height="scale"><draw:text-box><text:p text:style-name="P12">An Official Statistics publication for Scotland</text:p></draw:text-box><svg:title/><svg:desc/></draw:frame></text:span><text:span text:style-name="T13"><draw:frame draw:z-index="251669504" draw:id="id3" draw:style-name="a5" draw:name="Text Box 2" text:anchor-type="paragraph" svg:x="-0.1625in" svg:y="0.89931in" svg:width="4.63333in" svg:height="0.53611in" style:rel-width="scale" style:rel-height="scale"><draw:text-box><text:p text:style-name="P14">Social Security Scotland Statistics</text:p></draw:text-box><svg:title/><svg:desc/></draw:frame></text:span><text:tab/><text:tab/></text:p>
      </style:header-first>
      <style:footer-first>
        <text:p text:style-name="P15"><text:page-number text:fixed="false">1</text:page-number></text:p>
      </style:footer-first>
    </style:master-page>
    <style:master-page style:name="MP1" style:page-layout-name="PL1">
      <style:header>
        <text:p text:style-name="Header"/>
      </style:header>
      <style:footer>
        <text:p text:style-name="P37"><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dc:creator>John Lever</dc:creator>
    <meta:creation-date>2024-12-16T15:25:00Z</meta:creation-date>
    <dc:date>2024-12-16T15:25:00Z</dc:date>
    <meta:print-date>2024-12-16T15:21:00Z</meta:print-date>
    <meta:template xlink:href="Normal" xlink:type="simple"/>
    <meta:editing-cycles>2</meta:editing-cycles>
    <meta:editing-duration>PT300S</meta:editing-duration>
    <meta:user-defined meta:name="Checked by">32123</meta:user-defined>
    <meta:user-defined meta:name="Objective-Id">A37344963</meta:user-defined>
    <meta:user-defined meta:name="Objective-Title">CWHA Statistics Publication to March 2022 - for comment - Policy comments</meta:user-defined>
    <meta:user-defined meta:name="Objective-Description"/>
    <meta:user-defined meta:name="Objective-CreationStamp" meta:value-type="date">2022-04-04T18:37:1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4-05T11:42:23Z</meta:user-defined>
    <meta:user-defined meta:name="Objective-Owner">Eyssel, Jana (U447085)</meta:user-defined>
    <meta:user-defined meta:name="Objective-Path">Objective Global Folder:Classified Object:Classified Object:Eyssel, Jana (U447085):Special Folder - Eyssel, Jana (U447085):Drafts</meta:user-defined>
    <meta:user-defined meta:name="Objective-Parent">Drafts</meta:user-defined>
    <meta:user-defined meta:name="Objective-State">Being Drafted</meta:user-defined>
    <meta:user-defined meta:name="Objective-VersionId">vA55260701</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OFFICIAL</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document-statistic meta:page-count="14" meta:paragraph-count="51" meta:word-count="3863" meta:character-count="25832" meta:row-count="183" meta:non-whitespace-character-count="22020"/>
  </office:meta>
</office:document-meta>
</file>